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36.34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60.01mm"/>
    </style:style>
    <style:style style:name="co5" style:family="table-column">
      <style:table-column-properties fo:break-before="auto" style:column-width="27.31mm"/>
    </style:style>
    <style:style style:name="co6" style:family="table-column">
      <style:table-column-properties fo:break-before="auto" style:column-width="18.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20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65.0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2-2接受長照服務之失能獨居長者">
      <style:table-properties table:display="true" style:writing-mode="lr-tb"/>
    </style:style>
    <style:style style:name="ce1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Explanatory_20_Tex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Explanatory_20_Tex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Explanatory_20_Tex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Explanatory_20_Text" style:data-style-name="N14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2接受長照服務之失能獨居長者" table:style-name="ta1" table:print-ranges="'2-2接受長照服務之失能獨居長者'.A1:'2-2接受長照服務之失能獨居長者'.F1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number-columns-repeated="987" table:default-cell-style-name="ce8"/>
        <table:table-column table:style-name="co6" table:number-columns-repeated="31" table:default-cell-style-name="ce8"/>
        <table:table-row table:style-name="ro1">
          <table:table-cell table:style-name="ce1" office:value-type="string" calcext:value-type="string" table:number-columns-spanned="6" table:number-rows-spanned="1">
            <text:p>COVID-19疫情期間啟動獨居老人緊急處理機制統計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關懷對象：接受長照服務之失能獨居長者(不含已列冊之獨居長者)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辦理日期： <text:s text:c="3"/>月( <text:s text:c="4"/>年 <text:s text:c="2"/>月 <text:s text:c="2"/>日至 <text:s text:c="3"/>年 <text:s text:c="2"/>月 <text:s text:c="2"/>日)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table:number-columns-repeated="4"/>
          <table:table-cell table:style-name="ce12" office:value-type="string" calcext:value-type="string" table:number-columns-spanned="2" table:number-rows-spanned="1">
            <text:p>單位：人數</text:p>
          </table:table-cell>
          <table:covered-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單位名稱</text:p>
          </table:table-cell>
          <table:table-cell table:style-name="ce9" office:value-type="string" calcext:value-type="string" table:number-columns-spanned="1" table:number-rows-spanned="2">
            <text:p>啟動緊急處理</text:p>
            <text:p>機制人數</text:p>
          </table:table-cell>
          <table:table-cell table:style-name="ce11" office:value-type="string" calcext:value-type="string" table:number-columns-spanned="3" table:number-rows-spanned="1">
            <text:p>長者狀況</text:p>
          </table:table-cell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備註</text:p>
          </table:table-cell>
          <table:table-cell table:style-name="ce15" table:number-columns-repeated="1018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calcext:value-type="string">
            <text:p>確認安全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行蹤不明</text:p>
            <text:p>待追蹤</text:p>
          </table:table-cell>
          <table:covered-table-cell table:style-name="ce13"/>
          <table:table-cell table:number-columns-repeated="1018"/>
        </table:table-row>
        <table:table-row table:style-name="ro4">
          <table:table-cell table:style-name="ce5"/>
          <table:table-cell table:style-name="ce10" table:number-columns-repeated="4"/>
          <table:table-cell table:style-name="ce14"/>
          <table:table-cell table:style-name="ce16" table:number-columns-repeated="1018"/>
        </table:table-row>
        <table:table-row table:style-name="ro4" table:number-rows-repeated="4">
          <table:table-cell table:style-name="ce5"/>
          <table:table-cell table:style-name="ce10" table:number-columns-repeated="5"/>
          <table:table-cell table:number-columns-repeated="1018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10" table:number-columns-repeated="5"/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6" table:number-rows-spanned="1">
            <text:p><text:span text:style-name="T1">備註：</text:span></text:p>
            <text:p><text:span text:style-name="T1">1.緊急處理機制啟動條件，請參照「COVID-19疫情期間強化獨居長者關懷服務措施」。</text:span></text:p>
            <text:p><text:span text:style-name="T2">2.獨居長輩狀況為死亡者，請於備註欄位說明原因(1.原有疾病或自然死亡</text:span><text:span text:style-name="T3">　　</text:span><text:span text:style-name="T4">人；2.意外</text:span><text:span text:style-name="T3">　　</text:span><text:span text:style-name="T4">人；3.疑似染疫</text:span><text:span text:style-name="T3">　　</text:span><text:span text:style-name="T4">人；4.其他(請註明原因)</text:span><text:span text:style-name="T3">　　</text:span><text:span text:style-name="T4">人)。</text:span></text:p>
            <text:p><text:span text:style-name="T1">3.獨居長輩狀況為行蹤不明待追蹤者，請自行列管並務必透過管道盡速掌握長輩行蹤，</text:span><text:span text:style-name="T5">同時請列入下月啟動緊急機制之人數統計，並於備註欄位註明辦理情形</text:span><text:span text:style-name="T6">。</text:span></text:p>
            <text:p/>
          </table:table-cell>
          <table:covered-table-cell table:number-columns-repeated="5" table:style-name="ce7"/>
          <table:table-cell table:number-columns-repeated="1018"/>
        </table:table-row>
        <table:table-row table:style-name="ro7" table:number-rows-repeated="967">
          <table:table-cell table:number-columns-repeated="1024"/>
        </table:table-row>
        <table:table-row table:style-name="ro8" table:number-rows-repeated="1047579">
          <table:table-cell table:number-columns-repeated="1024"/>
        </table:table-row>
        <table:table-row table:style-name="ro9" table:number-rows-repeated="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2-2接受長照服務之失能獨居長者'.$A$1" table:cell-range-address="$'2-2接受長照服務之失能獨居長者'.$A$1:.$F$13" table:range-usable-as="print-range"/>
          <table:named-range table:name="_xlnm.Print_Area_0" table:base-cell-address="$'2-2接受長照服務之失能獨居長者'.$A$1" table:cell-range-address="$'2-2接受長照服務之失能獨居長者'.$A$1:.$F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微軟正黑體" fo:font-family="微軟正黑體" style:font-family-generic="swiss" fo:font-size="11pt" style:font-name-asian="微軟正黑體1" style:font-family-asian="微軟正黑體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4.01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0">0000/00/00</text:date>, <text:time style:data-style-name="N2" text:time-value="13:57:51.5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2接受長照服務之失能獨居長者" style:display-name="PageStyle_2-2接受長照服務之失能獨居長者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李品辰</meta:initial-creator>
    <dc:language>zh-TW</dc:language>
    <meta:print-date>2022-05-09T03:19:58</meta:print-date>
    <dc:date>2022-05-20T13:58:10.301000000</dc:date>
    <meta:editing-cycles>5</meta:editing-cycles>
    <meta:editing-duration>PT2M49S</meta:editing-duration>
    <meta:generator>NDC_ODF_Application_Tools/1.0.2$Windows_X86_64 LibreOffice_project/e7b18eac6983b57cd36244d0d7751dceefe72182</meta:generator>
    <meta:document-statistic meta:table-count="1" meta:cell-count="1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