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left="0.0833in" fo:margin-right="0.083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-asian="標楷體" style:font-weight-complex="bold" fo:color="#000000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list-style-name="LFO1" style:family="paragraph">
      <style:paragraph-properties fo:text-align="justify" fo:line-height="0.3194in" fo:margin-left="0.5833in" fo:margin-right="0.082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194in" fo:margin-right="0.08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right="0.0833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194in" fo:margin-right="0.08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3194in" fo:margin-right="0.0833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194in" fo:margin-right="0.0833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3194in" fo:margin-right="0.0833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3194in" fo:margin-left="0.5833in" fo:margin-right="0.0826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7222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right="0.0826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68125in" svg:y="-0.63125in" svg:width="0.99653in" svg:height="0.61042in" style:rel-width="scale" style:rel-height="scale"><draw:text-box><text:p text:style-name="內文"><text:span text:style-name="T3">附件</text:span><text:span text:style-name="T4">五</text:span></text:p></draw:text-box><svg:title/><svg:desc/></draw:frame></text:span><text:span text:style-name="T5">長期照顧</text:span><text:span text:style-name="T6">輔具租賃品清潔及消毒注意事項</text:span></text:p>
      <text:list text:style-name="LFO1" text:continue-numbering="true">
        <text:list-item>
          <text:p text:style-name="P7">為提升長期照顧輔具租賃品衛生品質，完備特約單位租賃品項清潔及消毒流程，特訂定本注意事項。</text:p>
        </text:list-item>
        <text:list-item>
          <text:p text:style-name="P8">本注意事項係依長期照顧服務申請及給付辦法訂定。</text:p>
        </text:list-item>
        <text:list-item>
          <text:p text:style-name="P9"><text:span text:style-name="T10">本注意事項適用輔具</text:span><text:span text:style-name="T11">租賃特約單位﹙以下稱特約單位﹚，但租賃特約單位將租賃品清潔、消毒委託其他單位﹙如：盤商﹚</text:span><text:span text:style-name="T12">辦理者，則適用於受委託辦理單位。</text:span></text:p>
        </text:list-item>
        <text:list-item>
          <text:p text:style-name="P13">特約單位應至少設置壹名租賃品清潔消毒負責人員。</text:p>
        </text:list-item>
        <text:list-item>
          <text:p text:style-name="P14"><text:span text:style-name="T15">特約單位應訂定輔具租賃品清潔消毒作業流程，流程包含回收、檢修、洗淨、消毒、乾燥、檢查及包裝等，至少每三年進行檢討與確認。</text:span></text:p>
        </text:list-item>
        <text:list-item>
          <text:p text:style-name="P16"><text:span text:style-name="T17">租賃品應依製造商建議清潔及消毒方法辦理，特約單位應針對各租賃品項清潔消毒資料作成紀錄，內容包含產品單位</text:span><text:span text:style-name="T18">管理序號</text:span><text:span text:style-name="T19">、進廠日期、消毒作業日期和操作人員、消毒作業設備與使用之消毒劑、出廠日期等。</text:span></text:p>
        </text:list-item>
        <text:list-item>
          <text:p text:style-name="P20"><text:span text:style-name="T21">清潔消毒建議方法</text:span></text:p>
        </text:list-item>
      </text:list>
      <text:p text:style-name="P22">(一)租賃品消毒方法，建議使用75%酒精或稀釋100倍市售漂白水(0.06%)；但針對沾染體液或有感染疑慮部位，建議使用稀釋10倍的市售漂白水(0.6%)；針對頑漬，使用雙氧水；手經常接觸部位應加強消毒。</text:p>
      <text:p text:style-name="P23">(二)特約單位應自主管理，確認租賃品項無髒汙、沾染與鏽蝕。</text:p>
      <text:p text:style-name="P24">(三)疥瘡患者使用過之租賃品，建議以塑膠袋密封兩週，再以漂白水擦拭、浸泡。</text:p>
      <text:list text:style-name="LFO1" text:continue-numbering="true">
        <text:list-item>
          <text:p text:style-name="P25">清潔消毒空間</text:p>
        </text:list-item>
      </text:list>
      <text:p text:style-name="P26">(一)租賃品清潔消毒前後之存放空間、運送推車應有所區別。</text:p>
      <text:p text:style-name="P27">(二)運送租賃品車輛，應將清潔消毒前後租賃品適當隔離，或將消毒前後之產品分別運送。</text:p>
      <text:p text:style-name="P28"><text:span text:style-name="T29">九、清潔消毒設備應定期保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3" style:display-name="樣式3" style:family="paragraph" style:parent-style-name="內文" style:nex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line-height="0.2916in"/>
      <style:text-properties fo:font-weight="bold" style:font-weight-asian="bold" style:font-weight-complex="bold" fo:font-size="20pt" style:font-size-asian="20pt" style:font-size-complex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範例</dc:title>
    <dc:subject/>
    <meta:initial-creator>user</meta:initial-creator>
    <dc:creator>長照科</dc:creator>
    <meta:creation-date>2018-08-09T12:24:00Z</meta:creation-date>
    <dc:date>2023-11-01T07:08:00Z</dc:date>
    <meta:print-date>2018-04-11T09:46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91" meta:character-count="610" meta:row-count="4" meta:non-whitespace-character-count="520"/>
  </office:meta>
</office:document-meta>
</file>