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 fo:margin-left="0.0833in" fo:margin-right="0.0833in">
        <style:tab-stops/>
      </style:paragraph-properties>
    </style:style>
    <style:style style:name="T2" style:parent-style-name="預設段落字型" style:family="text">
      <style:text-properties style:font-name-asian="標楷體" style:font-weight-complex="bold" fo:color="#000000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5" style:parent-style-name="內文" style:list-style-name="LFO1" style:family="paragraph">
      <style:paragraph-properties fo:line-height="0.3888in" fo:margin-right="0.0833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888in" fo:margin-right="0.0833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888in" fo:margin-right="0.0833in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888in" fo:margin-right="0.0833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888in" fo:margin-right="0.0833in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內文" style:list-style-name="LFO1" style:family="paragraph">
      <style:paragraph-properties fo:line-height="0.3888in" fo:margin-right="0.0833in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list-style-name="LFO1" style:family="paragraph">
      <style:paragraph-properties fo:line-height="0.3888in" fo:margin-right="0.0833in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list-style-name="LFO1" style:family="paragraph">
      <style:paragraph-properties fo:line-height="0.3888in" fo:margin-right="0.0833in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8" style:parent-style-name="內文" style:list-style-name="LFO1" style:family="paragraph">
      <style:paragraph-properties fo:line-height="0.3888in" fo:margin-right="0.0833in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0" style:parent-style-name="內文" style:list-style-name="LFO1" style:family="paragraph">
      <style:paragraph-properties fo:line-height="0.3888in" fo:margin-right="0.0833in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5.84792in" svg:y="-0.63958in" svg:width="0.99653in" svg:height="0.61042in" style:rel-width="scale" style:rel-height="scale"><draw:text-box><text:p text:style-name="內文"><text:span text:style-name="T2">附件</text:span><text:span text:style-name="T3">四</text:span></text:p></draw:text-box><svg:title/><svg:desc/></draw:frame><text:span text:style-name="T4">長期照顧輔具租賃特約單位與服務使用者簽約注意事項</text:span></text:p>
      <text:list text:style-name="LFO1" text:continue-numbering="true">
        <text:list-item>
          <text:p text:style-name="P5">為保障長期照顧輔具租賃服務使用者權益，提升特約單位服務品質，特訂定本注意事項。</text:p>
        </text:list-item>
        <text:list-item>
          <text:p text:style-name="P6">本注意事項係依長期照顧服務申請及給付辦法訂定。</text:p>
        </text:list-item>
        <text:list-item>
          <text:p text:style-name="P7"><text:span text:style-name="T8">本注意事項適用經縣市政府審查通過並簽訂特約之輔具</text:span><text:span text:style-name="T9">租賃單位﹙以下簡稱甲方﹚與長照服務使用者﹙以下簡稱乙方﹚間之服務。</text:span></text:p>
        </text:list-item>
        <text:list-item>
          <text:p text:style-name="P10">甲方與乙方間簽定輔具租賃契約期間，不得逾乙方經縣市政府﹙或照管中心﹚核定輔具服務之期間。</text:p>
        </text:list-item>
        <text:list-item>
          <text:p text:style-name="P11"><text:span text:style-name="T12">甲方辦理輔具租賃服務得與乙方合意收取押租金，惟押租金最高不得超過</text:span><text:span text:style-name="T13">二個月</text:span><text:span text:style-name="T14">租金之總額。押租金應於租期屆滿或租賃契約終止，乙方交還輔具時返還之。</text:span></text:p>
        </text:list-item>
        <text:list-item>
          <text:p text:style-name="P15"><text:span text:style-name="T16">乙方於租賃期間欲中止契約，除雙方另有約定外，應於</text:span><text:span text:style-name="T17">十日前</text:span><text:span text:style-name="T18">告知甲方。</text:span></text:p>
        </text:list-item>
        <text:list-item>
          <text:p text:style-name="P19"><text:span text:style-name="T20">乙方於租賃期間除契約另有規定外，應於租約屆滿</text:span><text:span text:style-name="T21">前五日</text:span><text:span text:style-name="T22">通知甲方歸還輔具或辦理續租；歸還時如有人為損壞，乙方應付賠償責任。</text:span></text:p>
        </text:list-item>
        <text:list-item>
          <text:p text:style-name="P23"><text:span text:style-name="T24">乙方於租賃期間除契約另有約定外，修繕義務由甲方負擔，甲方須於接獲乙方修繕通知時，除雙方另有約定外，</text:span><text:span text:style-name="T25">應於</text:span><text:span text:style-name="T26">五日內</text:span><text:span text:style-name="T27">至個案處所維修。</text:span></text:p>
        </text:list-item>
        <text:list-item>
          <text:p text:style-name="P28"><text:span text:style-name="T29">乙方住址、連絡電話變更時，應主動通知甲方。</text:span></text:p>
        </text:list-item>
        <text:list-item>
          <text:p text:style-name="P30"><text:span text:style-name="T31">本注意事項未盡事宜，得經甲乙雙方同意後約定之，甲乙雙方間之合約或因合約而引起之疑義或糾紛，雙方應依誠信原則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註腳文字">
      <style:paragraph-properties fo:line-height="120%"/>
      <style:text-properties style:font-name="標楷體" style:font-name-asian="標楷體" style:font-name-complex="DFKaiShu-SB-Estd-BF" style:letter-kerning="false" fo:font-size="13pt" style:font-size-asian="13pt" style:font-size-complex="13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樣式3" style:display-name="樣式3" style:family="paragraph" style:parent-style-name="內文" style:next-style-name="註腳文字">
      <style:paragraph-properties fo:line-height="120%"/>
      <style:text-properties style:font-name="標楷體" style:font-name-asian="標楷體" style:font-name-complex="DFKaiShu-SB-Estd-BF" style:letter-kerning="false" fo:font-size="13pt" style:font-size-asian="13pt" style:font-size-complex="13pt" fo:hyphenate="false"/>
    </style:style>
    <style:style style:name="本文" style:display-name="本文" style:family="paragraph" style:parent-style-name="內文">
      <style:paragraph-properties fo:line-height="0.2916in"/>
      <style:text-properties fo:font-weight="bold" style:font-weight-asian="bold" style:font-weight-complex="bold" fo:font-size="20pt" style:font-size-asian="20pt" style:font-size-complex="2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◎範例</dc:title>
    <dc:subject/>
    <meta:initial-creator>user</meta:initial-creator>
    <dc:creator>長照科</dc:creator>
    <meta:creation-date>2018-08-09T12:23:00Z</meta:creation-date>
    <dc:date>2023-11-01T07:08:00Z</dc:date>
    <meta:print-date>2018-04-11T09:46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74" meta:character-count="496" meta:row-count="3" meta:non-whitespace-character-count="423"/>
  </office:meta>
</office:document-meta>
</file>