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DotumChe" svg:font-family="DotumChe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（" style:num-suffix="）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7" style:parent-style-name="item-1" style:family="paragraph">
      <style:paragraph-properties fo:text-align="justify" fo:margin-top="0in" fo:margin-bottom="0.127in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item-1" style:list-style-name="LFO1" style:family="paragraph">
      <style:paragraph-properties fo:text-align="justify" fo:margin-top="0in" fo:margin-bottom="0.127in" fo:line-height="0.3055in" fo:margin-left="0.3937in" fo:text-indent="-0.3937in">
        <style:tab-stops>
          <style:tab-stop style:type="left" style:position="-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item-1" style:list-style-name="LFO1" style:family="paragraph">
      <style:paragraph-properties fo:text-align="justify" fo:margin-top="0in" fo:margin-bottom="0.127in" fo:line-height="0.3055in" fo:margin-left="0.3937in" fo:text-indent="-0.3937in">
        <style:tab-stops>
          <style:tab-stop style:type="left" style:position="-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item-1" style:list-style-name="LFO1" style:family="paragraph">
      <style:paragraph-properties fo:text-align="justify" fo:margin-top="0in" fo:margin-bottom="0.127in" fo:line-height="0.3055in" fo:margin-left="0.3937in" fo:text-indent="-0.3937in">
        <style:tab-stops>
          <style:tab-stop style:type="left" style:position="-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item-1" style:list-style-name="LFO1" style:family="paragraph">
      <style:paragraph-properties fo:text-align="justify" fo:margin-top="0in" fo:margin-bottom="0.127in" fo:line-height="0.3055in" fo:margin-left="0.3937in" fo:text-indent="-0.3937in">
        <style:tab-stops>
          <style:tab-stop style:type="left" style:position="-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item-1" style:list-style-name="LFO2" style:family="paragraph">
      <style:paragraph-properties fo:text-align="justify" fo:margin-top="0in" fo:margin-bottom="0.127in" fo:line-height="0.3055in" fo:margin-left="0.8861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item-1" style:list-style-name="LFO2" style:family="paragraph">
      <style:paragraph-properties fo:text-align="justify" fo:margin-top="0in" fo:margin-bottom="0.127in" fo:line-height="0.3055in" fo:margin-left="0.8861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item-1" style:list-style-name="LFO3" style:family="paragraph">
      <style:paragraph-properties fo:text-align="justify" fo:margin-top="0in" fo:margin-bottom="0.127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item-1" style:list-style-name="LFO3" style:family="paragraph">
      <style:paragraph-properties fo:text-align="justify" fo:margin-top="0in" fo:margin-bottom="0.127in" fo:line-height="0.305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22" style:family="table-column">
      <style:table-column-properties style:column-width="1.477in"/>
    </style:style>
    <style:style style:name="TableColumn23" style:family="table-column">
      <style:table-column-properties style:column-width="2.4604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2.1666in"/>
    </style:style>
    <style:style style:name="Table21" style:family="table">
      <style:table-properties style:width="7.0888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3055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list-style-name="LFO4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.5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清單段落" style:list-style-name="LFO5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清單段落" style:list-style-name="LFO5" style:family="paragraph">
      <style:paragraph-properties fo:text-align="justify" fo:line-height="0.305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Segoe UI" fo:color="#000000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list-style-name="LFO4" style:family="paragraph">
      <style:paragraph-properties fo:text-align="justify" fo:line-height="0.3055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16" style:family="table-row">
      <style:table-row-properties style:min-row-height="0.7694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/>
    </style:style>
    <style:style style:name="P121" style:parent-style-name="內文" style:family="paragraph">
      <style:paragraph-properties fo:line-height="0.3055in"/>
      <style:text-properties style:font-name="標楷體" style:font-name-asian="標楷體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Segoe UI" fo:color="#000000" style:font-size-complex="12pt" fo:background-color="#FFFFFF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61" style:parent-style-name="預設段落字型" style:family="text">
      <style:text-properties style:font-name="標楷體" style:font-name-asian="標楷體" fo:font-style="italic" style:font-style-asian="italic"/>
    </style:style>
    <style:style style:name="P162" style:parent-style-name="內文" style:master-page-name="MP1" style:family="paragraph">
      <style:paragraph-properties fo:break-before="page"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5pt" style:font-size-asian="25pt" style:font-size-complex="25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5pt" style:font-size-asian="25pt" style:font-size-complex="25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5pt" style:font-size-asian="25pt" style:font-size-complex="25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5pt" style:font-size-asian="25pt" style:font-size-complex="25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5pt" style:font-size-asian="25pt" style:font-size-complex="25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5pt" style:font-size-asian="25pt" style:font-size-complex="25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5pt" style:font-size-asian="25pt" style:font-size-complex="25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5pt" style:font-size-asian="25pt" style:font-size-complex="25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5pt" style:font-size-asian="25pt" style:font-size-complex="25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5pt" style:font-size-asian="25pt" style:font-size-complex="25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800000" fo:letter-spacing="-0.0041in" fo:font-size="22pt" style:font-size-asian="22pt" style:font-size-complex="17pt"/>
    </style:style>
    <style:style style:name="T174" style:parent-style-name="預設段落字型" style:family="text">
      <style:text-properties style:font-name="標楷體" style:font-name-asian="標楷體" style:font-weight-complex="bold" fo:color="#000000" fo:letter-spacing="-0.0041in" style:font-size-complex="17pt"/>
    </style:style>
    <style:style style:name="T175" style:parent-style-name="預設段落字型" style:family="text">
      <style:text-properties style:font-name="標楷體" style:font-name-asian="標楷體" style:font-weight-complex="bold" fo:color="#000000" fo:letter-spacing="-0.0041in" style:font-size-complex="17pt"/>
    </style:style>
    <style:style style:name="T176" style:parent-style-name="預設段落字型" style:family="text">
      <style:text-properties style:font-name="標楷體" style:font-name-asian="標楷體" style:font-weight-complex="bold" fo:color="#000000" fo:letter-spacing="-0.0041in" style:font-size-complex="17pt"/>
    </style:style>
    <style:style style:name="T177" style:parent-style-name="預設段落字型" style:family="text">
      <style:text-properties style:font-name="標楷體" style:font-name-asian="標楷體" style:font-weight-complex="bold" fo:color="#000000" fo:letter-spacing="-0.0041in" style:font-size-complex="17pt"/>
    </style:style>
    <style:style style:name="T178" style:parent-style-name="預設段落字型" style:family="text">
      <style:text-properties style:font-name="標楷體" style:font-name-asian="標楷體" style:font-weight-complex="bold" fo:color="#000000" fo:letter-spacing="-0.0041in" style:font-size-complex="17pt"/>
    </style:style>
    <style:style style:name="T179" style:parent-style-name="預設段落字型" style:family="text">
      <style:text-properties style:font-name="標楷體" style:font-name-asian="標楷體" style:font-weight-complex="bold" fo:color="#000000" fo:letter-spacing="-0.0041in" style:font-size-complex="17pt"/>
    </style:style>
    <style:style style:name="T180" style:parent-style-name="預設段落字型" style:family="text">
      <style:text-properties style:font-name="標楷體" style:font-name-asian="標楷體" style:font-weight-complex="bold" fo:color="#000000" fo:letter-spacing="-0.0041in" style:font-size-complex="17pt"/>
    </style:style>
    <style:style style:name="P181" style:parent-style-name="內文" style:family="paragraph">
      <style:paragraph-properties style:line-height-at-least="0in" fo:margin-left="0.484in" fo:text-indent="-0.4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7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7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style:font-weight-complex="bold" fo:color="#000000" fo:letter-spacing="-0.0041in" style:font-size-complex="17pt"/>
    </style:style>
    <style:style style:name="T202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203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204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207" style:parent-style-name="預設段落字型" style:family="text">
      <style:text-properties style:font-name="標楷體" style:font-name-asian="標楷體" style:font-weight-complex="bold" fo:color="#000000" fo:letter-spacing="-0.0041in" style:font-size-complex="17pt"/>
    </style:style>
    <style:style style:name="TableColumn209" style:family="table-column">
      <style:table-column-properties style:column-width="1.1513in"/>
    </style:style>
    <style:style style:name="TableColumn210" style:family="table-column">
      <style:table-column-properties style:column-width="2.9118in"/>
    </style:style>
    <style:style style:name="TableColumn211" style:family="table-column">
      <style:table-column-properties style:column-width="0.009in"/>
    </style:style>
    <style:style style:name="TableColumn212" style:family="table-column">
      <style:table-column-properties style:column-width="0.9416in"/>
    </style:style>
    <style:style style:name="TableColumn213" style:family="table-column">
      <style:table-column-properties style:column-width="0.1006in"/>
    </style:style>
    <style:style style:name="TableColumn214" style:family="table-column">
      <style:table-column-properties style:column-width="1.8444in"/>
    </style:style>
    <style:style style:name="Table208" style:family="table">
      <style:table-properties style:width="6.959in" fo:margin-left="0in" table:align="left"/>
    </style:style>
    <style:style style:name="TableRow215" style:family="table-row">
      <style:table-row-properties style:min-row-height="0.2944in" fo:keep-together="always"/>
    </style:style>
    <style:style style:name="TableCell21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8" style:family="table-row">
      <style:table-row-properties style:min-row-height="0.8243in"/>
    </style:style>
    <style:style style:name="TableCell219" style:family="table-cell">
      <style:table-cell-properties fo:border-top="0.0208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background-color="#FFFFFF"/>
    </style:style>
    <style:style style:name="P222" style:parent-style-name="內文" style:family="paragraph">
      <style:paragraph-properties style:snap-to-layout-grid="false" fo:text-align="center" fo:line-height="0.2777in"/>
    </style:style>
    <style:style style:name="T223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224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 fo:margin-right="0.0833in"/>
    </style:style>
    <style:style style:name="T228" style:parent-style-name="預設段落字型" style:family="text">
      <style:text-properties style:font-name="標楷體" style:font-name-asian="標楷體" style:font-weight-complex="bold" fo:letter-spacing="0.0173in" style:text-scale="91%" style:letter-kerning="false" style:text-position="20% 100%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style:font-weight-complex="bold" fo:letter-spacing="-0.0256in" style:text-scale="91%" style:letter-kerning="false" style:text-position="20% 100%" fo:font-size="15pt" style:font-size-asian="15pt" style:font-size-complex="15pt"/>
    </style:style>
    <style:style style:name="P230" style:parent-style-name="內文" style:family="paragraph">
      <style:paragraph-properties style:snap-to-layout-grid="false" fo:text-align="center" fo:line-height="0.2777in" fo:margin-right="0.0347in"/>
    </style:style>
    <style:style style:name="T231" style:parent-style-name="預設段落字型" style:family="text">
      <style:text-properties style:font-name="標楷體" style:font-name-asian="標楷體" style:font-weight-complex="bold" fo:letter-spacing="0.0076in" style:text-scale="72%" style:letter-kerning="false" style:text-position="20% 100%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style:font-weight-complex="bold" fo:letter-spacing="-0.0006in" style:text-scale="72%" style:letter-kerning="false" style:text-position="20% 100%" fo:font-size="15pt" style:font-size-asian="15pt" style:font-size-complex="15pt"/>
    </style:style>
    <style:style style:name="TableCell233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0.3381in"/>
    </style:style>
    <style:style style:name="TableCell23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right="0.0833in"/>
      <style:text-properties style:font-name="標楷體" style:font-name-asian="標楷體" style:font-weight-complex="bold" fo:letter-spacing="-0.0236in" fo:font-size="13pt" style:font-size-asian="13pt" style:font-size-complex="13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fo:margin-right="0.0833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3381in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right="0.0833in"/>
    </style:style>
    <style:style style:name="T2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 style:min-row-height="0.275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right="0.0833in"/>
    </style:style>
    <style:style style:name="T253" style:parent-style-name="預設段落字型" style:family="text">
      <style:text-properties style:font-name="標楷體" style:font-name-asian="標楷體" style:font-weight-complex="bold" fo:letter-spacing="-0.0236in" fo:font-size="13pt" style:font-size-asian="13pt" style:font-size-complex="13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025in" style:line-height-at-least="0in"/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 style:min-row-height="0.2305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right="0.0833in"/>
    </style:style>
    <style:style style:name="T263" style:parent-style-name="預設段落字型" style:family="text">
      <style:text-properties style:font-name="標楷體" style:font-name-asian="標楷體" style:font-weight-complex="bold" fo:letter-spacing="-0.0236in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min-row-height="0.3541in" fo:keep-together="always"/>
    </style:style>
    <style:style style:name="TableCell27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in" fo:text-indent="0.0972in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6" style:parent-style-name="預設段落字型" style:family="text">
      <style:text-properties style:font-name="標楷體" style:font-name-asian="標楷體" style:font-weight-complex="bold" fo:color="#000080" fo:font-size="13pt" style:font-size-asian="13pt" style:font-size-complex="13pt" fo:background-color="#FFFFFF"/>
    </style:style>
    <style:style style:name="T277" style:parent-style-name="預設段落字型" style:family="text">
      <style:text-properties style:font-name="標楷體" style:font-name-asian="標楷體" style:font-weight-complex="bold" fo:color="#000080" fo:font-size="13pt" style:font-size-asian="13pt" style:font-size-complex="13pt" fo:background-color="#FFFFFF"/>
    </style:style>
    <style:style style:name="T278" style:parent-style-name="預設段落字型" style:family="text">
      <style:text-properties style:font-name="標楷體" style:font-name-asian="標楷體" style:font-weight-complex="bold" fo:color="#000080" fo:font-size="13pt" style:font-size-asian="13pt" style:font-size-complex="13pt" fo:background-color="#FFFFFF"/>
    </style:style>
    <style:style style:name="T279" style:parent-style-name="預設段落字型" style:family="text">
      <style:text-properties style:font-name="標楷體" style:font-name-asian="標楷體" style:font-weight-complex="bold" fo:color="#000080" fo:font-size="13pt" style:font-size-asian="13pt" style:font-size-complex="13pt" fo:background-color="#FFFFFF"/>
    </style:style>
    <style:style style:name="T280" style:parent-style-name="預設段落字型" style:family="text">
      <style:text-properties style:font-name="標楷體" style:font-name-asian="標楷體" style:font-weight-complex="bold" fo:color="#000080" fo:font-size="13pt" style:font-size-asian="13pt" style:font-size-complex="13pt" fo:background-color="#FFFFFF"/>
    </style:style>
    <style:style style:name="T281" style:parent-style-name="預設段落字型" style:family="text">
      <style:text-properties style:font-name="標楷體" style:font-name-asian="標楷體" style:font-weight-complex="bold" fo:color="#000080" fo:font-size="13pt" style:font-size-asian="13pt" style:font-size-complex="13pt" fo:background-color="#FFFFFF"/>
    </style:style>
    <style:style style:name="T282" style:parent-style-name="預設段落字型" style:family="text">
      <style:text-properties style:font-name="標楷體" style:font-name-asian="標楷體" style:font-weight-complex="bold" fo:color="#000080" fo:font-size="13pt" style:font-size-asian="13pt" style:font-size-complex="13pt" fo:background-color="#FFFFFF"/>
    </style:style>
    <style:style style:name="TableRow283" style:family="table-row">
      <style:table-row-properties style:min-row-height="0.3375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5" style:parent-style-name="內文" style:family="paragraph">
      <style:paragraph-properties fo:margin-right="0.0833in" fo:text-indent="0.1666in"/>
    </style:style>
    <style:style style:name="T286" style:parent-style-name="預設段落字型" style:family="text">
      <style:text-properties style:font-name="DotumChe" style:font-name-asian="DotumChe" style:font-weight-complex="bold"/>
    </style:style>
    <style:style style:name="T287" style:parent-style-name="預設段落字型" style:family="text">
      <style:text-properties style:font-name="DotumChe" style:font-name-asian="DotumChe" style:font-weight-complex="bold" fo:font-size="14pt" style:font-size-asian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90" style:family="table-row">
      <style:table-row-properties style:min-row-height="2.8388in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style:font-weight-complex="bold" fo:color="#000000" fo:letter-spacing="-0.0041in" style:font-size-complex="17pt"/>
    </style:style>
    <style:style style:name="T295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P296" style:parent-style-name="內文" style:family="paragraph">
      <style:paragraph-properties style:snap-to-layout-grid="false" style:line-height-at-least="0.1388in" fo:text-indent="0.750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97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style:line-height-at-least="0in" fo:text-indent="1.5013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text-position="16.6% 100%" fo:font-size="18pt" style:font-size-asian="18pt" style:font-size-complex="18pt"/>
    </style:style>
    <style:style style:name="P30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1" style:parent-style-name="內文" style:family="paragraph">
      <style:paragraph-properties fo:text-indent="3.0263in"/>
    </style:style>
    <style:style style:name="T302" style:parent-style-name="預設段落字型" style:family="text">
      <style:text-properties style:font-name="標楷體" style:font-name-asian="標楷體" fo:color="#FF0000" style:text-position="36.3% 100%" fo:background-color="#FFFFFF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花蓮</text:span><text:span text:style-name="T3">縣</text:span><text:span text:style-name="T4">113</text:span><text:span text:style-name="T5">年度「精神病人長期照顧示範計畫」</text:span></text:p>
      <text:p text:style-name="P6">開放一般長照據點申請獎助費</text:p>
      <text:p text:style-name="P7">因應精神醫療技術及國人平均餘命增加，期逐步充實精神病人社區式長照服務資源，特於計畫經費額度內給與獎助，內容如下：</text:p>
      <text:list text:style-name="LFO1" text:continue-numbering="true">
        <text:list-item>
          <text:list>
            <text:list-item>
              <text:p text:style-name="P8">依據：113年度精神病人長期照顧示範計畫。</text:p>
            </text:list-item>
            <text:list-item>
              <text:p text:style-name="P9">期程：自113年1月1日至12月31日止。</text:p>
            </text:list-item>
            <text:list-item>
              <text:p text:style-name="P10">對象：本縣一般長照服務據點。</text:p>
            </text:list-item>
            <text:list-item>
              <text:p text:style-name="P11">獎助方式：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2">於開放時段專為精神病人開辦預防延緩失能相關課程，且至少有1名本縣精神病人長期照顧服務中心(臺北榮民總醫院玉里分院承辦)服務對象上課者，可補助1,000元/時段獎助費。</text:p>
                </text:list-item>
                <text:list-item>
                  <text:p text:style-name="P13">協助據點服務人員完成失能精神病人照顧服務基礎課程（4小時）訓練，每協助1名人員參訓並提供服務後補助據點500元獎助費，每1據點每年最多獎助1,000元。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4">檢附獎助經費申請書及匯款同意書詳如附件。</text:p>
        </text:list-item>
        <text:list-item>
          <text:p text:style-name="P15"><text:span text:style-name="T16">洽詢電話：花蓮縣身心健康及成癮防治所，聯絡人：朱小姐</text:span><text:span text:style-name="T17">03-8351885#402</text:span><text:span text:style-name="T18">。</text:span></text:p>
        </text:list-item>
      </text:list>
      <text:soft-page-break/>
      <text:p text:style-name="P19">花蓮縣113年度精神病人長期照顧示範計畫</text:p>
      <text:p text:style-name="P20">獎助經費申請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填表日期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機關/單位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單位主管</text:p>
          </table:table-cell>
          <table:table-cell table:style-name="TableCell44">
            <text:p text:style-name="P45"/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<text:s/>絡<text:s/>人</text:p>
          </table:table-cell>
          <table:table-cell table:style-name="TableCell53">
            <text:p text:style-name="P54"/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>傳真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電子郵件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list text:style-name="LFO4" text:continue-numbering="true">
              <text:list-item>
                <text:p text:style-name="P75"><text:span text:style-name="T76">一般長照服務據點辦理精神病人相關之預防延緩失能相關課程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開放時段</text:span></text:p>
          </table:table-cell>
          <table:table-cell table:style-name="TableCell81" table:number-columns-spanned="3">
            <text:p text:style-name="P82"><text:span text:style-name="T83">星期</text:span><text:span text:style-name="T84"><text:s text:c="5"/></text:span><text:span text:style-name="T85">，時段：</text:span><text:span text:style-name="T86">　　　　　　　　　　　</text:span><text:span text:style-name="T87">，計</text:span><text:span text:style-name="T88">　　　</text:span><text:span text:style-name="T89">小時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辦理課</text:span><text:span text:style-name="T94">程</text:span><text:span text:style-name="T95">(</text:span><text:span text:style-name="T96">註</text:span><text:span text:style-name="T97">)</text:span></text:p>
          </table:table-cell>
          <table:table-cell table:style-name="TableCell98" table:number-columns-spanned="3">
            <text:list text:style-name="LFO5" text:continue-numbering="true">
              <text:list-item>
                <text:p text:style-name="P99"><text:span text:style-name="T100">課程名稱：</text:span><text:span text:style-name="T101">　　　　　　　　　　　　　　　　　　　　　</text:span></text:p>
              </text:list-item>
              <text:list-item>
                <text:p text:style-name="P102"><text:span text:style-name="T103">服務對象：</text:span><text:span text:style-name="T104">　　　　　</text:span><text:span text:style-name="T105">鄉鎮市，姓名：</text:span><text:span text:style-name="T106">　　　　　　　　</text:span><text:span text:style-name="T107">，因涉個人資料保護法，請務必進行姓名隱匿，如：劉</text:span><text:span text:style-name="T108">○</text:span><text:span text:style-name="T109">華。</text:span></text:p>
              </text:list-item>
            </text:list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list text:style-name="LFO4" text:continue-numbering="true">
              <text:list-item>
                <text:p text:style-name="P112"><text:span text:style-name="T113">據點服務人員完成失能精神病人照顧服務基礎課程（</text:span><text:span text:style-name="T114">4</text:span><text:span text:style-name="T115">小時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參與課程</text:p>
          </table:table-cell>
          <table:table-cell table:style-name="TableCell119" table:number-columns-spanned="3">
            <text:p text:style-name="P120">□9月21日(六)臺北榮民總醫院鳳林分院行政大樓二樓會議室</text:p>
            <text:p text:style-name="P121">□10月12日(六)臺北榮民總醫院玉里分院綜合大樓二樓視聽教室</text:p>
            <text:p text:style-name="P122"><text:span text:style-name="T123">□10</text:span><text:span text:style-name="T124">月</text:span><text:span text:style-name="T125">26</text:span><text:span text:style-name="T126">日</text:span><text:span text:style-name="T127">(</text:span><text:span text:style-name="T128">六</text:span><text:span text:style-name="T129">)</text:span><text:span text:style-name="T130">花蓮慈濟醫院協力樓二樓和氣會議室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是否有提供服務</text:p>
          </table:table-cell>
          <table:table-cell table:style-name="TableCell134" table:number-columns-spanned="3">
            <text:p text:style-name="P135"><text:span text:style-name="T136">□</text:span><text:span text:style-name="T137">是（</text:span><text:span text:style-name="T138">服務對象：</text:span><text:span text:style-name="T139">　　　　　</text:span><text:span text:style-name="T140">鄉鎮市，姓名：</text:span><text:span text:style-name="T141">　　　　　　　　</text:span><text:span text:style-name="T142">，</text:span><text:span text:style-name="T143">因涉個人資料保護法，請務必進行姓名隱匿，</text:span><text:span text:style-name="T144">如：劉</text:span><text:span text:style-name="T145">○</text:span><text:span text:style-name="T146">華。</text:span><text:span text:style-name="T147">）</text:span></text:p>
            <text:p text:style-name="P148"><text:span text:style-name="T149">□</text:span><text:span text:style-name="T150">否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□</text:span><text:span text:style-name="T155">已完成匯款同意書</text:span><text:span text:style-name="T156">(</text:span><text:span text:style-name="T157">請檢附機關單位帳戶影本及簽章</text:span><text:span text:style-name="T158">)</text:span></text:p>
          </table:table-cell>
          <table:covered-table-cell/>
          <table:covered-table-cell/>
          <table:covered-table-cell/>
        </table:table-row>
      </table:table>
      <text:p text:style-name="P159"><text:span text:style-name="T160">註：請檢附</text:span><text:span text:style-name="T161">課程資料及課程簽到表，格式不拘</text:span></text:p>
      <text:soft-page-break/>
      <text:p text:style-name="P162"><text:span text:style-name="T163"><text:s text:c="9"/></text:span><text:span text:style-name="T164">匯</text:span><text:span text:style-name="T165"><text:s/></text:span><text:span text:style-name="T166">款</text:span><text:span text:style-name="T167"><text:s/></text:span><text:span text:style-name="T168">同</text:span><text:span text:style-name="T169"><text:s/></text:span><text:span text:style-name="T170">意</text:span><text:span text:style-name="T171"><text:s/></text:span><text:span text:style-name="T172">書</text:span><text:span text:style-name="T173"><text:s text:c="6"/></text:span><text:span text:style-name="T174">中華民國</text:span><text:span text:style-name="T175"><text:s text:c="3"/></text:span><text:span text:style-name="T176">年</text:span><text:span text:style-name="T177"><text:s text:c="3"/></text:span><text:span text:style-name="T178">月</text:span><text:span text:style-name="T179"><text:s text:c="3"/></text:span><text:span text:style-name="T180">日</text:span></text:p>
      <text:p text:style-name="P181"><text:span text:style-name="T182">TO</text:span><text:span text:style-name="T183">：</text:span><text:span text:style-name="T184">花蓮縣身心健康及成癮防治所</text:span><text:span text:style-name="T185">(TEL</text:span><text:span text:style-name="T186">：</text:span><text:span text:style-name="T187">8311486</text:span><text:span text:style-name="T188">轉</text:span><text:span text:style-name="T189">20 <text:s/>FAX</text:span><text:span text:style-name="T190">：</text:span><text:span text:style-name="T191">03-8330131)<text:s/></text:span><text:span text:style-name="T192">、或</text:span><text:span text:style-name="T193">(835-1885</text:span><text:span text:style-name="T194">分機</text:span><text:span text:style-name="T195">311</text:span><text:span text:style-name="T196">、</text:span><text:span text:style-name="T197">FAX</text:span><text:span text:style-name="T198">：</text:span><text:span text:style-name="T199">835-1887)</text:span></text:p>
      <text:p text:style-name="P200"><text:span text:style-name="T201">一、貴所各專戶付款時，同意直接匯入帳號（一併檢附</text:span><text:span text:style-name="T202">存摺</text:span><text:span text:style-name="T203">(</text:span><text:span text:style-name="T204">簿）封面影本，</text:span><text:span text:style-name="T205">附台銀帳戶不扣匯費</text:span><text:span text:style-name="T206">）</text:span><text:span text:style-name="T207">。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6">
            <text:p text:style-name="P217">匯<text:s/>款<text:s/>帳<text:s/>戶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名稱</text:p>
            <text:p text:style-name="P221">個人、機關</text:p>
            <text:p text:style-name="P222"><text:span text:style-name="T223">團體、公司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<text:span text:style-name="T228">統一編</text:span><text:span text:style-name="T229">號</text:span></text:p>
            <text:p text:style-name="P230"><text:span text:style-name="T231">身分證字</text:span><text:span text:style-name="T232">號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銀行名稱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分行代號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帳戶名稱</text:span>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帳號</text:span>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聯絡電話</text:p>
          </table:table-cell>
          <table:table-cell table:style-name="TableCell259">
            <text:p text:style-name="P260">（）-</text:p>
          </table:table-cell>
          <table:table-cell table:style-name="TableCell261" table:number-columns-spanned="2">
            <text:p text:style-name="P262"><text:span text:style-name="T263">手機號碼</text:span>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通訊地址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通知方式</text:span><text:span text:style-name="T275"><text:s text:c="2"/></text:span><text:span text:style-name="T276">請詳填</text:span><text:span text:style-name="T277">E</text:span><text:span text:style-name="T278">－</text:span><text:span text:style-name="T279">mail</text:span><text:span text:style-name="T280">帳號</text:span><text:span text:style-name="T281">,</text:span><text:span text:style-name="T282">且注意大小寫、英文、數字或符號，以憑通知入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E</text:span><text:span text:style-name="T287">-mail</text:span>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二、匯款相關費用，同意</text:span><text:span text:style-name="T295">於款項內扣除（款項總金額－匯款手續費＝實際匯入金額）</text:span></text:p>
      <text:p text:style-name="P296">此<text:s/>致</text:p>
      <text:p text:style-name="P297">花蓮縣身心健康及成癮防治所</text:p>
      <text:p text:style-name="P298"><text:span text:style-name="T299">立同意書人簽章：</text:span></text:p>
      <text:p text:style-name="P300"/>
      <text:p text:style-name="P301"><text:span text:style-name="T302">團體、公司行號者請加蓋「發票章」及「公司大小章」</text:span></text:p>
      <text:p text:style-name="內文"><text:span text:style-name="T303">※</text:span><text:span text:style-name="T304">爾後領取款項均同意此帳號匯入，</text:span><text:span text:style-name="T305">倘有變更請重新填寫同意書</text:span><text:span text:style-name="T306">，以利更新資料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DotumChe" svg:font-family="DotumChe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prefix="（" style:num-suffix="）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8-08T08:39:00Z</meta:creation-date>
    <dc:date>2024-08-08T08:39:00Z</dc: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19" meta:row-count="9" meta:non-whitespace-character-count="1124"/>
  </office:meta>
</office:document-meta>
</file>