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" style:family="paragraph" style:parent-style-name="Standard">
      <style:paragraph-properties fo:line-height="0.88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line-height="0.88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able1" style:family="table">
      <style:table-properties table:align="left" style:width="16.828cm" fo:margin-left="0.19cm"/>
    </style:style>
    <style:style style:name="Column1" style:family="table-column">
      <style:table-column-properties style:column-width="1.71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10.34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2" style:family="table-row">
      <style:table-row-properties style:min-row-height="10.31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0.31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4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center"/>
    </style:style>
  </office:automatic-styles>
  <office:body>
    <office:text>
      <text:p text:style-name="P1"><text:span text:style-name="T1_1">居家式服務類長照機構設立標準設施設備項目</text:span></text:p>
      <text:p text:style-name="P2"><text:span text:style-name="T2_1">依長期照顧服務機構設立標準第十條規定，應符合設立標準中服務設施之項目。</text:span></text:p>
      <text:p text:style-name="P3"><text:span text:style-name="T3_1">服務項目：身體照顧、日常生活照顧及家事服務</text:span><text:span text:style-name="T3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項目</text:span></text:p>
          </table:table-cell>
          <table:table-cell table:style-name="Cell2">
            <text:p text:style-name="P5"><text:span text:style-name="T5_1">內容</text:span></text:p>
          </table:table-cell>
          <table:table-cell table:style-name="Cell3">
            <text:p text:style-name="P6"><text:span text:style-name="T6_1">說明</text:span><text:span text:style-name="T6_2">/</text:span><text:span text:style-name="T6_3">圖片</text:span></text:p>
          </table:table-cell>
        </table:table-row>
        <table:table-row table:style-name="Row2">
          <table:table-cell table:style-name="Cell4" table:number-rows-spanned="2">
            <text:p text:style-name="P7"><text:span text:style-name="T7_1">設施</text:span></text:p>
          </table:table-cell>
          <table:table-cell table:style-name="Cell5">
            <text:p text:style-name="P8"><text:span text:style-name="T8_1">應有辦公空間及個案紀錄放置設施</text:span></text:p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得視業務需要設會議室、諮詢室或其他與服務相關之必要設施</text:span></text:p>
          </table:table-cell>
          <table:table-cell table:style-name="Cell8">
            <text:p text:style-name="P11"/>
          </table:table-cell>
        </table:table-row>
        <table:table-row table:style-name="Row4">
          <table:table-cell table:style-name="Cell9" table:number-columns-spanned="2">
            <text:p text:style-name="P12"><text:span text:style-name="T12_1">備註</text:span></text:p>
          </table:table-cell>
          <table:table-cell table:style-name="Cell10">
            <text:p text:style-name="P13"><text:span text:style-name="T13_1">請檢附辦公空間、個案紀錄放置設施及會議室等照片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社區式長照機構設立標準設施設備項目</dc:title>
    <meta:initial-creator>sato</meta:initial-creator>
    <meta:creation-date>2017-09-20T07:26:00</meta:creation-date>
    <dc:creator>sato</dc:creator>
    <dc:date>2017-09-20T07:27:00</dc:date>
    <meta:editing-cycles>3</meta:editing-cycles>
    <meta:editing-duration>PT1M</meta:editing-duration>
    <meta:document-statistic meta:page-count="2" meta:paragraph-count="1" meta:row-count="1" meta:word-count="25" meta:character-count="173" meta:non-whitespace-character-count="149"/>
  </office:meta>
</office:document-meta>
</file>