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 style:font-weight-complex="bold"/>
    </style:style>
    <style:style style:name="P2" style:family="paragraph" style:parent-style-name="Standard">
      <style:paragraph-properties fo:text-align="justify" fo:line-height="0.88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able1" style:family="table">
      <style:table-properties table:align="left" style:width="16.828cm" fo:margin-left="0.19cm"/>
    </style:style>
    <style:style style:name="Column1" style:family="table-column">
      <style:table-column-properties style:column-width="1.718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10.34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_2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T5_3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Row2" style:family="table-row">
      <style:table-row-properties style:min-row-height="6.773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6.773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6.773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justify"/>
    </style:style>
    <style:style style:name="T11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57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標楷體" style:font-name-asian="標楷體" style:font-name-complex="標楷體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center"/>
    </style:style>
  </office:automatic-styles>
  <office:body>
    <office:text>
      <text:p text:style-name="P1"><text:span text:style-name="T1_1">居家式服務類長照機構設立標準設施設備項目</text:span></text:p>
      <text:p text:style-name="P2"><text:span text:style-name="T2_1">服務項目：</text:span><text:span text:style-name="T2_2">醫事照護服務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項目</text:span></text:p>
          </table:table-cell>
          <table:table-cell table:style-name="Cell2">
            <text:p text:style-name="P4"><text:span text:style-name="T4_1">內容</text:span></text:p>
          </table:table-cell>
          <table:table-cell table:style-name="Cell3">
            <text:p text:style-name="P5"><text:span text:style-name="T5_1">說明</text:span><text:span text:style-name="T5_2">/</text:span><text:span text:style-name="T5_3">圖片</text:span></text:p>
          </table:table-cell>
        </table:table-row>
        <table:table-row table:style-name="Row2">
          <table:table-cell table:style-name="Cell4" table:number-rows-spanned="3">
            <text:p text:style-name="P6"><text:span text:style-name="T6_1">設施</text:span></text:p>
          </table:table-cell>
          <table:table-cell table:style-name="Cell5">
            <text:p text:style-name="P7"><text:span text:style-name="T7_1">應有辦公空間及醫事照護紀錄存放設施</text:span></text:p>
          </table:table-cell>
          <table:table-cell table:style-name="Cell6">
            <text:p text:style-name="P8"/>
          </table:table-cell>
        </table:table-row>
        <table:table-row table:style-name="Row3">
          <table:table-cell table:style-name="Cell7">
            <text:p text:style-name="P9"><text:span text:style-name="T9_1">應有器材儲藏設施</text:span></text:p>
          </table:table-cell>
          <table:table-cell table:style-name="Cell8">
            <text:p text:style-name="P10"/>
          </table:table-cell>
        </table:table-row>
        <table:table-row table:style-name="Row4">
          <table:table-cell table:style-name="Cell9">
            <text:p text:style-name="P11"><text:span text:style-name="T11_1">得視需要設醫事照護設備、設施放置空間</text:span></text:p>
          </table:table-cell>
          <table:table-cell table:style-name="Cell10">
            <text:p text:style-name="P12"/>
          </table:table-cell>
        </table:table-row>
        <table:table-row table:style-name="Row5">
          <table:table-cell table:style-name="Cell11" table:number-columns-spanned="2">
            <text:p text:style-name="P13"><text:span text:style-name="T13_1">備註</text:span></text:p>
          </table:table-cell>
          <table:table-cell table:style-name="Cell12">
            <text:p text:style-name="P14"><text:span text:style-name="T14_1">請檢附辦公空間、醫事照護紀錄存放設施、器材儲藏設施及相關空間等照片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0" style:display-name=" 字元_0" style:family="tex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社區式長照機構設立標準設施設備項目</dc:title>
    <meta:initial-creator>sato</meta:initial-creator>
    <meta:creation-date>2017-09-20T07:28:00</meta:creation-date>
    <dc:creator>sato</dc:creator>
    <dc:date>2017-09-20T07:28:00</dc:date>
    <meta:editing-cycles>4</meta:editing-cycles>
    <meta:document-statistic meta:page-count="1" meta:paragraph-count="1" meta:row-count="1" meta:word-count="21" meta:character-count="141" meta:non-whitespace-character-count="121"/>
  </office:meta>
</office:document-meta>
</file>