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70C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21770833333333cm"/>
    </style:style>
    <style:style style:name="co15" style:family="table-column">
      <style:table-column-properties fo:break-before="auto" style:column-width="8.30791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領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4" table:number-rows-spanned="1" table:style-name="ce11">
            <text:p><text:span text:style-name="T2"><text:s text:c="14"/>OOOOOOOOO機構<text:s text:c="16"/></text:span><text:span text:style-name="T2"/></text:p>
            <text:p>原住民族地區、離島地區及長照偏遠地區照顧服務員獎勵津貼印領清冊</text:p>
            <text:p>依據衛生福利部長照服務發展基金114年度一般性獎助計畫經費申請獎助項目及基準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是否為支援報備或當月新登錄</text:p>
          </table:table-cell>
          <table:table-cell office:value-type="string" table:style-name="ce4">
            <text:p>服務員</text:p>
            <text:p>姓名</text:p>
          </table:table-cell>
          <table:table-cell office:value-type="string" table:style-name="ce4">
            <text:p>身分證</text:p>
            <text:p>統一編號</text:p>
          </table:table-cell>
          <table:table-cell office:value-type="string" table:style-name="ce4">
            <text:p>服務總人數</text:p>
          </table:table-cell>
          <table:table-cell office:value-type="string" table:style-name="ce4">
            <text:p>服務使用者姓名</text:p>
          </table:table-cell>
          <table:table-cell office:value-type="string" table:style-name="ce4">
            <text:p>身分證</text:p>
            <text:p>統一編號</text:p>
          </table:table-cell>
          <table:table-cell office:value-type="string" table:style-name="ce4">
            <text:p>服務總天數</text:p>
          </table:table-cell>
          <table:table-cell office:value-type="string" table:style-name="ce4">
            <text:p>服務日期</text:p>
          </table:table-cell>
          <table:table-cell office:value-type="string" table:style-name="ce4">
            <text:p>獎勵津貼</text:p>
          </table:table-cell>
          <table:table-cell office:value-type="string" table:style-name="ce4">
            <text:p>交通津貼</text:p>
          </table:table-cell>
          <table:table-cell office:value-type="string" table:style-name="ce4">
            <text:p>請領金額</text:p>
          </table:table-cell>
          <table:table-cell office:value-type="string" table:style-name="ce4">
            <text:p>補助總金額</text:p>
          </table:table-cell>
          <table:table-cell office:value-type="string" table:style-name="ce4">
            <text:p>簽章</text:p>
          </table:table-cell>
          <table:table-cell office:value-type="string" table:style-name="ce2">
            <text:p>註：得自行增列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number-columns-spanned="1" table:number-rows-spanned="3" table:style-name="ce13">
            <text:p>□1.否</text:p>
            <text:p>□2.是，新登錄機構(月/日)</text:p>
            <text:p>□3.是，報備支援(登錄機構 <text:s text:c="5"/>)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table-cell table:number-columns-spanned="1" table:number-rows-spanned="3" table:style-name="ce14"/>
          <table:table-cell table:number-columns-repeated="16370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covered-table-cell/>
          <table:table-cell table:number-columns-repeated="16370" table:style-name="ce2"/>
        </table:table-row>
        <table:table-row table:style-name="ro2">
          <table:table-cell office:value-type="float" office:value="2" table:number-columns-spanned="1" table:number-rows-spanned="4" table:style-name="ce12">
            <text:p>2</text:p>
          </table:table-cell>
          <table:table-cell office:value-type="string" table:number-columns-spanned="1" table:number-rows-spanned="4" table:style-name="ce13">
            <text:p>□1.否</text:p>
            <text:p>□2.是，新登錄機構(月/日)</text:p>
            <text:p>□3.是，報備支援(登錄機構 <text:s text:c="5"/>)</text:p>
          </table:table-cell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table-cell table:number-columns-spanned="1" table:number-rows-spanned="4" table:style-name="ce14"/>
          <table:table-cell table:number-columns-repeated="16370" table:style-name="ce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covered-table-cell/>
          <table:table-cell table:number-columns-repeated="2" table:style-name="ce2"/>
          <table:table-cell table:number-columns-repeated="16368" table:style-name="ce1"/>
        </table:table-row>
        <table:table-row table:style-name="ro2">
          <table:table-cell office:value-type="float" office:value="3" table:number-columns-spanned="1" table:number-rows-spanned="4" table:style-name="ce12">
            <text:p>3</text:p>
          </table:table-cell>
          <table:table-cell office:value-type="string" table:number-columns-spanned="1" table:number-rows-spanned="4" table:style-name="ce13">
            <text:p>□1.否</text:p>
            <text:p>□2.是，新登錄機構(月/日)</text:p>
            <text:p>□3.是，報備支援(登錄機構 <text:s text:c="5"/>)</text:p>
          </table:table-cell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table-cell table:number-columns-spanned="1" table:number-rows-spanned="4" table:style-name="ce14"/>
          <table:table-cell table:number-columns-repeated="2" table:style-name="ce2"/>
          <table:table-cell table:number-columns-repeated="16368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covered-table-cell/>
          <table:table-cell table:number-columns-repeated="2" table:style-name="ce2"/>
          <table:table-cell table:number-columns-repeated="16368" table:style-name="ce1"/>
        </table:table-row>
        <table:table-row table:style-name="ro2">
          <table:table-cell office:value-type="float" office:value="4" table:number-columns-spanned="1" table:number-rows-spanned="3" table:style-name="ce12">
            <text:p>4</text:p>
          </table:table-cell>
          <table:table-cell office:value-type="string" table:number-columns-spanned="1" table:number-rows-spanned="3" table:style-name="ce13">
            <text:p>□1.否</text:p>
            <text:p>□2.是，新登錄機構(月/日)</text:p>
            <text:p>□3.是，報備支援(登錄機構 <text:s text:c="5"/>)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table-cell table:number-columns-spanned="1" table:number-rows-spanned="3" table:style-name="ce14"/>
          <table:table-cell table:number-columns-repeated="2" table:style-name="ce2"/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3" table:style-name="ce6"/>
          <table:table-cell table:number-columns-repeated="3" table:style-name="ce5"/>
          <table:covered-table-cell/>
          <table:table-cell table:number-columns-repeated="2" table:style-name="ce2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5">
            <text:p>合計</text:p>
          </table:table-cell>
          <table:covered-table-cell table:number-columns-repeated="3"/>
          <table:table-cell office:value-type="float" office:value="0" table:formula="of:=SUM([.E3:.E16])" table:style-name="ce7">
            <text:p>0</text:p>
          </table:table-cell>
          <table:table-cell table:number-columns-repeated="4" table:style-name="ce8"/>
          <table:table-cell office:value-type="float" office:value="0" table:formula="of:=SUM([.J3:.J16])" table:style-name="ce7">
            <text:p>0</text:p>
          </table:table-cell>
          <table:table-cell office:value-type="float" office:value="0" table:formula="of:=SUM([.K3:.K16])" table:style-name="ce7">
            <text:p>0</text:p>
          </table:table-cell>
          <table:table-cell office:value-type="float" office:value="0" table:formula="of:=SUM([.L3:.L16])" table:style-name="ce7">
            <text:p>0</text:p>
          </table:table-cell>
          <table:table-cell office:value-type="float" office:value="0" table:formula="of:=SUM([.M3:.M16])" table:style-name="ce7">
            <text:p>0</text:p>
          </table:table-cell>
          <table:table-cell table:style-name="ce9"/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office:value-type="string" table:number-columns-spanned="14" table:number-rows-spanned="1" table:style-name="ce16">
            <text:p>承辦人： <text:s text:c="15"/>單位主管： <text:s text:c="17"/>會計單位： <text:s text:c="20"/>負責人：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12" table:style-name="ce10"/>
          <table:table-cell table:number-columns-repeated="2" table:style-name="ce2"/>
          <table:table-cell table:number-columns-repeated="16368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請領範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11">
            <text:p><text:span text:style-name="T2"><text:s text:c="14"/>OOOOOOOOO機構<text:s text:c="16"/></text:span><text:span text:style-name="T2"/></text:p>
            <text:p>原住民族地區、離島地區及長照偏遠地區照顧服務員獎勵津貼印領清冊</text:p>
            <text:p>依據衛生福利部長照服務發展基金114年度一般性獎助計畫經費申請獎助項目及基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是否為當月新登錄或支援報備</text:p>
          </table:table-cell>
          <table:table-cell office:value-type="string" table:style-name="ce4">
            <text:p>服務員</text:p>
            <text:p>姓名</text:p>
          </table:table-cell>
          <table:table-cell office:value-type="string" table:style-name="ce4">
            <text:p>身分證</text:p>
            <text:p>統一編號</text:p>
          </table:table-cell>
          <table:table-cell office:value-type="string" table:style-name="ce4">
            <text:p>服務總人數</text:p>
          </table:table-cell>
          <table:table-cell office:value-type="string" table:style-name="ce4">
            <text:p>服務使用者姓名</text:p>
          </table:table-cell>
          <table:table-cell office:value-type="string" table:style-name="ce4">
            <text:p>身分證</text:p>
            <text:p>統一編號</text:p>
          </table:table-cell>
          <table:table-cell office:value-type="string" table:style-name="ce4">
            <text:p>服務總天數</text:p>
          </table:table-cell>
          <table:table-cell office:value-type="string" table:style-name="ce4">
            <text:p>服務日期</text:p>
          </table:table-cell>
          <table:table-cell office:value-type="string" table:style-name="ce4">
            <text:p>獎勵津貼</text:p>
          </table:table-cell>
          <table:table-cell office:value-type="string" table:style-name="ce4">
            <text:p>交通津貼</text:p>
          </table:table-cell>
          <table:table-cell office:value-type="string" table:style-name="ce4">
            <text:p>請領金額</text:p>
          </table:table-cell>
          <table:table-cell office:value-type="string" table:style-name="ce4">
            <text:p>補助總金額</text:p>
          </table:table-cell>
          <table:table-cell office:value-type="string" table:style-name="ce4">
            <text:p>簽章</text:p>
          </table:table-cell>
          <table:table-cell table:number-columns-repeated="16370"/>
        </table:table-row>
        <table:table-row table:style-name="ro5">
          <table:table-cell table:style-name="ce17"/>
          <table:table-cell office:value-type="string" table:style-name="ce18">
            <text:p/>
            <text:p>□1.否</text:p>
            <text:p>□2.是，新登錄機構(月/日)</text:p>
            <text:p>□3.是，報備支援(登錄機構<text:span text:style-name="T5"><text:s text:c="6"/></text:span>)</text:p>
          </table:table-cell>
          <table:table-cell office:value-type="string" table:style-name="ce19">
            <text:p>OOO</text:p>
          </table:table-cell>
          <table:table-cell office:value-type="string" table:style-name="ce19">
            <text:p>OOOOOOO</text:p>
          </table:table-cell>
          <table:table-cell table:style-name="ce19"/>
          <table:table-cell office:value-type="string" table:style-name="ce19">
            <text:p>OOO</text:p>
          </table:table-cell>
          <table:table-cell office:value-type="string" table:style-name="ce19">
            <text:p>OOOOOOO</text:p>
          </table:table-cell>
          <table:table-cell office:value-type="string" table:style-name="ce6">
            <text:p>ex:總天數</text:p>
            <text:p/>
          </table:table-cell>
          <table:table-cell office:value-type="string" table:style-name="ce6">
            <text:p>ex：日期(年/月/日or月/日，</text:p>
            <text:p>寫法皆可，但須一致)</text:p>
          </table:table-cell>
          <table:table-cell office:value-type="string" table:style-name="ce20">
            <text:p><text:span text:style-name="T6">1、</text:span>1-14天：67*總天數</text:p>
            <text:p><text:span text:style-name="T6">2、</text:span>15天(含)以上：1000</text:p>
          </table:table-cell>
          <table:table-cell office:value-type="string" table:style-name="ce20">
            <text:p><text:span text:style-name="T6">1、</text:span>1-14天：67*總天數</text:p>
            <text:p><text:span text:style-name="T6">2、</text:span>15天(含)以上：1000</text:p>
          </table:table-cell>
          <table:table-cell office:value-type="string" table:style-name="ce6">
            <text:p>獎勵津貼+</text:p>
            <text:p>交通津貼</text:p>
          </table:table-cell>
          <table:table-cell office:value-type="string" table:style-name="ce21">
            <text:p>總金額</text:p>
          </table:table-cell>
          <table:table-cell table:style-name="ce22"/>
          <table:table-cell table:number-columns-repeated="16370"/>
        </table:table-row>
        <table:table-row table:style-name="ro6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1" table:number-rows-spanned="3" table:style-name="ce13">
            <text:p/>
            <text:p>□1.否</text:p>
            <text:p>□2.是，新登錄機構(月/日)</text:p>
            <text:p>■3.是，報備支援(登錄機構<text:span text:style-name="T5"><text:s/>★★機構<text:s/></text:span>)</text:p>
          </table:table-cell>
          <table:table-cell office:value-type="string" table:number-columns-spanned="1" table:number-rows-spanned="3" table:style-name="ce29">
            <text:p>OOO</text:p>
          </table:table-cell>
          <table:table-cell office:value-type="string" table:number-columns-spanned="1" table:number-rows-spanned="3" table:style-name="ce29">
            <text:p>Y123456789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12345678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7/01、07/07、07/11、07/12、07/13、07/14、07/15、07/16、</text:p>
            <text:p>07/17、07/18、07/19、07/20、07/21、07/22、07/23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formula="of:=SUM([.J4:.K4])" table:style-name="ce5">
            <text:p>2000</text:p>
          </table:table-cell>
          <table:table-cell office:value-type="float" office:value="6000" table:number-columns-spanned="1" table:number-rows-spanned="3" table:style-name="ce29">
            <text:p>6000</text:p>
          </table:table-cell>
          <table:table-cell table:number-columns-spanned="1" table:number-rows-spanned="3" table:style-name="ce1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B</text:p>
          </table:table-cell>
          <table:table-cell office:value-type="string" table:style-name="ce5">
            <text:p>B12345678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7/01、07/07、07/11、07/12、07/13、07/14、07/15、07/16、</text:p>
            <text:p>07/17、07/18、07/19、07/20、07/21、07/22、07/23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formula="of:=SUM([.J5:.K5])" table:style-name="ce5">
            <text:p>2000</text:p>
          </table:table-cell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</text:p>
          </table:table-cell>
          <table:table-cell office:value-type="string" table:style-name="ce5">
            <text:p>C12345678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7/01、07/07、07/11、07/12、07/13、07/14、07/15、07/16、</text:p>
            <text:p>07/17、07/18、07/19、07/20、07/21、07/22、07/23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formula="of:=SUM([.J6:.K6])" table:style-name="ce5">
            <text:p>2000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13">
            <text:p/>
            <text:p>□1.否</text:p>
            <text:p>■2.是，新登錄機構(7/10)</text:p>
            <text:p>□3.是，報備支援(登錄機構 <text:s text:c="4"/>)</text:p>
          </table:table-cell>
          <table:table-cell office:value-type="string" table:number-columns-spanned="1" table:number-rows-spanned="2" table:style-name="ce29">
            <text:p>OOO</text:p>
          </table:table-cell>
          <table:table-cell office:value-type="string" table:number-columns-spanned="1" table:number-rows-spanned="2" table:style-name="ce29">
            <text:p>X123456789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12345678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7/21、07/22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268" table:formula="of:=SUM([.J7:.K7])" table:style-name="ce5">
            <text:p>268</text:p>
          </table:table-cell>
          <table:table-cell office:value-type="float" office:value="2268" table:number-columns-spanned="1" table:number-rows-spanned="2" table:style-name="ce29">
            <text:p>2268</text:p>
          </table:table-cell>
          <table:table-cell table:number-columns-spanned="1" table:number-rows-spanned="2" table:style-name="ce14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</text:p>
          </table:table-cell>
          <table:table-cell office:value-type="string" table:style-name="ce5">
            <text:p>E12345678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7/11、07/12、07/13、07/14、07/15、07/16、</text:p>
            <text:p>07/17、07/18、07/19、07/20、07/21、07/22、07/23、07/24、07/25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formula="of:=SUM([.J8:.K8])" table:style-name="ce5">
            <text:p>2000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3" table:number-columns-spanned="1" table:number-rows-spanned="7" table:style-name="ce28">
            <text:p>3</text:p>
          </table:table-cell>
          <table:table-cell office:value-type="string" table:number-columns-spanned="1" table:number-rows-spanned="7" table:style-name="ce13">
            <text:p/>
            <text:p>■1.否</text:p>
            <text:p>□2.是，新登錄機構(月/日)</text:p>
            <text:p>□3.是，報備支援(登錄機構 <text:s text:c="4"/>)</text:p>
          </table:table-cell>
          <table:table-cell office:value-type="string" table:number-columns-spanned="1" table:number-rows-spanned="7" table:style-name="ce29">
            <text:p>OOO</text:p>
          </table:table-cell>
          <table:table-cell office:value-type="string" table:number-columns-spanned="1" table:number-rows-spanned="7" table:style-name="ce29">
            <text:p>Z123456789</text:p>
          </table:table-cell>
          <table:table-cell office:value-type="float" office:value="7" table:number-columns-spanned="1" table:number-rows-spanned="7" table:style-name="ce29">
            <text:p>7</text:p>
          </table:table-cell>
          <table:table-cell office:value-type="string" table:style-name="ce5">
            <text:p>F</text:p>
          </table:table-cell>
          <table:table-cell office:value-type="string" table:style-name="ce5">
            <text:p>F12345678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7/21、07/22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268" table:formula="of:=SUM([.J9:.K9])" table:style-name="ce23">
            <office:annotation draw:style-name="a0" svg:x="15.1354166666667in" svg:y="7.22916666666667in" svg:width="1.5in" svg:height="0.822916666666667in">
              <dc:creator>長照科</dc:creator>
              <text:p><text:span text:style-name="T7">長照科</text:span><text:span text:style-name="T8">:</text:span><text:span text:style-name="T9"/></text:p>
              <text:p><text:span text:style-name="T9">Z</text:span><text:span text:style-name="T10">照服員本欄總計為6,154，惟每人每月申請上限為6,000，因此補助總金額應為6,000元整。</text:span></text:p>
            </office:annotation>
            <text:p>268</text:p>
          </table:table-cell>
          <table:table-cell office:value-type="float" office:value="6000" table:number-columns-spanned="1" table:number-rows-spanned="7" table:style-name="ce30">
            <text:p>6000</text:p>
          </table:table-cell>
          <table:table-cell table:number-columns-spanned="1" table:number-rows-spanned="7" table:style-name="ce14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G</text:p>
          </table:table-cell>
          <table:table-cell office:value-type="string" table:style-name="ce5">
            <text:p>G12345678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7/21、07/22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268" table:formula="of:=SUM([.J10:.K10])" table:style-name="ce23">
            <text:p>268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H</text:p>
          </table:table-cell>
          <table:table-cell office:value-type="string" table:style-name="ce5">
            <text:p>H12345678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7/21、07/22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268" table:formula="of:=SUM([.J11:.K11])" table:style-name="ce23">
            <text:p>268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</text:p>
          </table:table-cell>
          <table:table-cell office:value-type="string" table:style-name="ce5">
            <text:p>I12345678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7/21、07/22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268" table:formula="of:=SUM([.J12:.K12])" table:style-name="ce23">
            <text:p>268</text:p>
          </table:table-cell>
          <table:covered-table-cell/>
          <table:covered-table-cell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</text:p>
          </table:table-cell>
          <table:table-cell office:value-type="string" table:style-name="ce5">
            <text:p>J12345678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07/17、07/18、07/19、07/20、07/21、07/22、07/23、07/24、07/25、07/29、</text:p>
          </table:table-cell>
          <table:table-cell office:value-type="float" office:value="670" table:style-name="ce6">
            <text:p>670</text:p>
          </table:table-cell>
          <table:table-cell office:value-type="float" office:value="670" table:style-name="ce5">
            <text:p>670</text:p>
          </table:table-cell>
          <table:table-cell office:value-type="float" office:value="1340" table:formula="of:=SUM([.J13:.K13])" table:style-name="ce23">
            <text:p>1340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</text:p>
          </table:table-cell>
          <table:table-cell office:value-type="string" table:style-name="ce5">
            <text:p>K12345678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7/01、07/07、07/11、07/12、07/13、07/14、07/15、07/16、</text:p>
            <text:p>07/17、07/18、07/19、07/20、07/21、07/22、07/23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formula="of:=SUM([.J14:.K14])" table:style-name="ce23">
            <text:p>2000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L</text:p>
          </table:table-cell>
          <table:table-cell office:value-type="string" table:style-name="ce5">
            <text:p>JL123456789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07/13、07/14、07/17、07/18、07/19、07/20、07/21、07/22、07/23、07/24、07/25、07/29、07/30</text:p>
          </table:table-cell>
          <table:table-cell office:value-type="float" office:value="871" table:style-name="ce6">
            <text:p>871</text:p>
          </table:table-cell>
          <table:table-cell office:value-type="float" office:value="871" table:style-name="ce5">
            <text:p>871</text:p>
          </table:table-cell>
          <table:table-cell office:value-type="float" office:value="1742" table:formula="of:=SUM([.J15:.K15])" table:style-name="ce23">
            <text:p>1742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15">
            <text:p>合計</text:p>
          </table:table-cell>
          <table:covered-table-cell table:number-columns-repeated="3"/>
          <table:table-cell office:value-type="float" office:value="12" table:formula="of:=SUM([.E4:.E15])" table:style-name="ce24">
            <text:p>12</text:p>
          </table:table-cell>
          <table:table-cell table:number-columns-repeated="4" table:style-name="ce25"/>
          <table:table-cell office:value-type="float" office:value="7211" table:formula="of:=SUM([.J4:.J15])" table:style-name="ce24">
            <text:p>7211</text:p>
          </table:table-cell>
          <table:table-cell office:value-type="float" office:value="7211" table:formula="of:=SUM([.K4:.K15])" table:style-name="ce24">
            <text:p>7211</text:p>
          </table:table-cell>
          <table:table-cell office:value-type="float" office:value="14422" table:formula="of:=SUM([.L4:.L15])" table:style-name="ce24">
            <text:p>14422</text:p>
          </table:table-cell>
          <table:table-cell office:value-type="float" office:value="14268" table:formula="of:=SUM([.M4:.M15])" table:style-name="ce24">
            <text:p>14268</text:p>
          </table:table-cell>
          <table:table-cell table:style-name="ce26"/>
          <table:table-cell table:number-columns-repeated="16370" table:style-name="ce1"/>
        </table:table-row>
        <table:table-row table:style-name="ro3">
          <table:table-cell table:number-columns-repeated="14" table:style-name="ce27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1" table:style-name="ce31">
            <text:p>承辦人： <text:s text:c="16"/>單位主管： <text:s text:c="18"/>會計單位： <text:s text:c="21"/>負責人：<text:s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12" table:style-name="ce10"/>
          <table:table-cell table:number-columns-repeated="16370" table:style-name="ce1"/>
        </table:table-row>
        <table:table-row table:number-rows-repeated="2" table:style-name="ro3">
          <table:table-cell table:number-columns-repeated="4" table:style-name="ce2"/>
          <table:table-cell table:style-name="ce10"/>
          <table:table-cell table:number-columns-repeated="9" table:style-name="ce2"/>
          <table:table-cell table:number-columns-repeated="1637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請領參考" table:style-name="ta2">
        <table:table-column table:style-name="co15" table:number-columns-repeated="3" table:default-cell-style-name="ce1"/>
        <table:table-column table:style-name="co13" table:number-columns-repeated="16381" table:default-cell-style-name="ce1"/>
        <table:table-row table:style-name="ro11">
          <table:table-cell office:value-type="string" table:number-columns-spanned="3" table:number-rows-spanned="1" table:style-name="ce43">
            <text:p>請領計算參考</text:p>
            <text:p>(每服務一位個案津貼金額)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32">
            <text:p>服務日數</text:p>
          </table:table-cell>
          <table:table-cell office:value-type="string" table:style-name="ce33">
            <text:p>1-14日(每日以67元計)</text:p>
          </table:table-cell>
          <table:table-cell office:value-type="string" table:style-name="ce34">
            <text:p>15日以上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5">
            <text:p>獎勵津貼</text:p>
          </table:table-cell>
          <table:table-cell office:value-type="string" table:style-name="ce36">
            <text:p>67-938元 位/月</text:p>
          </table:table-cell>
          <table:table-cell office:value-type="string" table:style-name="ce37">
            <text:p>1000元 位/月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8">
            <text:p>交通津貼</text:p>
          </table:table-cell>
          <table:table-cell office:value-type="string" table:style-name="ce39">
            <text:p>67-938元 位/月</text:p>
          </table:table-cell>
          <table:table-cell office:value-type="string" table:style-name="ce40">
            <text:p>1000元 位/月</text:p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8" table:style-name="ce44">
            <text:p>1. 照顧服務員每服務1位個案未滿15日者，獎勵津貼及交通津貼以每日新台幣67元計；滿15日(含)以上，得加給獎勵津貼及交通津貼各1,000元整，以此類推，每人每月獎勵津貼及交通津貼最高獎助新臺幣各3,000元整，合計每人每月最高獎助津貼得請領新台幣6,000元整。</text:p>
            <text:p>2.若照顧服務員當月有新登錄機構，請領之獎助津貼每人每月不得超過6,000元；若照顧服務員支援非該員登錄之機構(報備支援至他機構)，則僅得擇一機構(由原登錄機構或報備支援機構)提出申請，不得兩間機構同時申領。</text:p>
            <text:p>3.以申請機構統一申報並代收後，將津貼「全額代為轉發」予照顧服務員，若經查證有重複請領之情事，將不予受理申請或追回已核發之款項。</text:p>
            <text:p/>
          </table:table-cell>
          <table:covered-table-cell table:number-columns-repeated="2"/>
          <table:table-cell table:number-columns-repeated="8" table:style-name="ce41"/>
          <table:table-cell table:number-columns-repeated="16373"/>
        </table:table-row>
        <table:table-row table:number-rows-repeated="4" table:style-name="ro14">
          <table:covered-table-cell/>
          <table:covered-table-cell table:number-columns-repeated="2"/>
          <table:table-cell table:number-columns-repeated="8" table:style-name="ce41"/>
          <table:table-cell table:number-columns-repeated="16373"/>
        </table:table-row>
        <table:table-row table:number-rows-repeated="2" table:style-name="ro14">
          <table:covered-table-cell/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4" table:style-name="ro3">
          <table:table-cell table:number-columns-repeated="3" table:style-name="ce42"/>
          <table:table-cell table:number-columns-repeated="16381" table:style-name="ce1"/>
        </table:table-row>
        <table:table-row table:style-name="ro3">
          <table:table-cell table:number-columns-repeated="3" table:style-name="ce42"/>
          <table:table-cell table:number-columns-repeated="16381"/>
        </table:table-row>
        <table:table-row table:number-rows-repeated="4" table:style-name="ro3">
          <table:table-cell table:number-columns-repeated="3" table:style-name="ce41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照科</meta:initial-creator>
    <dc:creator>長照科</dc:creator>
    <meta:creation-date>2024-12-31T01:15:41Z</meta:creation-date>
    <dc:date>2025-01-21T03:45:20Z</dc:date>
    <meta:print-date>2025-01-03T03:18:56Z</meta:print-date>
  </office:meta>
</office:document-meta>
</file>