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</office:font-face-decls>
  <office:automatic-styles>
    <style:style style:name="表格1" style:family="table">
      <style:table-properties style:width="17.145cm" fo:margin-left="-0.903cm" table:align="left"/>
    </style:style>
    <style:style style:name="表格1.A" style:family="table-column">
      <style:table-column-properties style:column-width="17.145cm"/>
    </style:style>
    <style:style style:name="表格1.1" style:family="table-row">
      <style:table-row-properties style:min-row-height="7.003cm"/>
    </style:style>
    <style:style style:name="表格1.A1" style:family="table-cell">
      <style:table-cell-properties style:vertical-align="top" fo:padding-left="0.049cm" fo:padding-right="0.049cm" fo:padding-top="0cm" fo:padding-bottom="0cm" fo:border="0.5pt dashed #000000" fo:wrap-option="wrap"/>
    </style:style>
    <style:style style:name="P1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Standard">
      <style:paragraph-properties fo:line-height="0.776cm"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language="en" fo:country="US" style:font-name-asian="標楷體"/>
    </style:style>
    <style:style style:name="P4" style:family="paragraph" style:parent-style-name="Standard">
      <style:paragraph-properties fo:margin-left="0cm" fo:margin-right="0cm" fo:line-height="0.776cm" fo:text-align="justify" style:justify-single-word="false" fo:text-indent="3.493cm" style:auto-text-indent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24pt" fo:font-weight="bold" style:font-name-asian="標楷體" style:font-size-asian="24pt" style:font-weight-asian="bold" style:font-size-complex="24pt" style:font-weight-complex="bold"/>
    </style:style>
    <style:style style:name="P6" style:family="paragraph" style:parent-style-name="Standard">
      <style:paragraph-properties fo:line-height="0.776cm" fo:text-align="justify" style:justify-single-word="false"/>
      <style:text-properties style:font-name="標楷體" fo:font-size="14pt" officeooo:paragraph-rsid="001a3aa5" style:font-name-asian="標楷體" style:font-size-asian="14pt" style:font-size-complex="14pt"/>
    </style:style>
    <style:style style:name="P7" style:family="paragraph" style:parent-style-name="Standard">
      <style:paragraph-properties fo:line-height="0.776cm"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language="en" fo:country="US"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P9" style:family="paragraph" style:parent-style-name="Standard">
      <style:paragraph-properties fo:margin-left="0cm" fo:margin-right="0cm" fo:line-height="0.776cm" fo:text-align="justify" style:justify-single-word="false" fo:text-indent="0.949cm" style:auto-text-indent="false"/>
      <style:text-properties officeooo:paragraph-rsid="001bab93"/>
    </style:style>
    <style:style style:name="P10" style:family="paragraph" style:parent-style-name="Standard">
      <style:paragraph-properties fo:margin-left="0cm" fo:margin-right="0cm" fo:line-height="0.776cm" fo:text-align="justify" style:justify-single-word="false" fo:text-indent="3.493cm" style:auto-text-indent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5.711cm" fo:margin-right="0cm" fo:line-height="0.776cm" fo:text-align="justify" style:justify-single-word="false" fo:text-indent="-2.223cm" style:auto-text-indent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8.89cm" fo:margin-right="0cm" fo:line-height="0.776cm" fo:text-align="justify" style:justify-single-word="false" fo:text-indent="-5.398cm" style:auto-text-indent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ff0000" loext:opacity="100%" style:font-name="標楷體1" fo:font-size="14pt" style:font-name-asian="標楷體1" style:font-size-asian="14pt" style:font-size-complex="14pt"/>
    </style:style>
    <style:style style:name="T3" style:family="text">
      <style:text-properties fo:color="#ff0000" loext:opacity="100%" style:font-name="標楷體1" style:font-name-asian="標楷體1"/>
    </style:style>
    <style:style style:name="T4" style:family="text">
      <style:text-properties fo:color="#ff0000" loext:opacity="100%" style:font-name="標楷體" fo:font-size="14pt" style:font-name-asian="標楷體" style:font-size-asian="14pt" style:font-size-complex="14pt"/>
    </style:style>
    <style:style style:name="T5" style:family="text">
      <style:text-properties style:font-name="標楷體1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領 <text:s/>據</text:p>
      <text:p text:style-name="P9"><text:span text:style-name="T1">茲收到</text:span><text:span text:style-name="T4">花蓮縣政府</text:span><text:span text:style-name="T5">長期照顧</text:span><text:span text:style-name="T2">居家服務</text:span><text:span text:style-name="T5">之服務費用</text:span><text:span text:style-name="T1">（○○年○○月份，已列入年所得扣繳），共計新臺幣○○○○○○元整。</text:span></text:p>
      <text:p text:style-name="P1"/>
      <text:p text:style-name="P6">此據 <text:s/>致 <text:s/><text:span text:style-name="T3">花蓮縣政府(衛生局)</text:span></text:p>
      <text:p text:style-name="P1"/>
      <text:p text:style-name="P11">請領單位：○○○○○○○○○○○○長期照顧服務機構（請用機構大印）</text:p>
      <text:p text:style-name="P4">統一編號：○○○○○○○</text:p>
      <text:p text:style-name="P4">負責人：○○○（請蓋章）</text:p>
      <text:p text:style-name="P4">會計：○○○（請蓋章）</text:p>
      <text:p text:style-name="P4">單位主管：○○○（請蓋章）</text:p>
      <text:p text:style-name="P4">經辦人：○○○（請蓋章）</text:p>
      <text:p text:style-name="P4">地址：○○○○○○○○</text:p>
      <text:p text:style-name="P4">電話：○○○○○○○○</text:p>
      <text:p text:style-name="P11">入帳戶名：○○○○○○○○○○○○長期照顧服務機構（請與存簿封面戶名一致）</text:p>
      <text:p text:style-name="P12">入帳銀行及代碼：○○○○銀行、（銀行代碼○○○）</text:p>
      <text:p text:style-name="P4">帳戶帳號：○○○○○○○○○○○○○</text:p>
      <text:p text:style-name="P2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/>
            <text:p text:style-name="P3"/>
            <text:p text:style-name="P8">請黏貼存簿封面</text:p>
            <text:p text:style-name="P3"/>
            <text:p text:style-name="P3">如戶名因長照機構名稱過長，導致顯示未完整者，請手寫補齊全銜</text:p>
            <text:p text:style-name="P3">建議掃描電子檔後，將電子檔插入此欄，</text:p>
            <text:p text:style-name="P3">之後可以沿用此份領據，只需改上面月份及金額等數據。</text:p>
          </table:table-cell>
        </table:table-row>
      </table:table>
      <text:p text:style-name="P2"/>
      <text:p text:style-name="P2">中華民國○○○年○○月○○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font-name-asian="新細明體" style:font-size-asian="10pt" style:language-asian="zh" style:country-asian="TW" style:font-name-complex="Times New Roman" style:font-size-complex="10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font-name-asian="新細明體" style:font-size-asian="10pt" style:language-asian="zh" style:country-asian="TW" style:font-name-complex="Times New Roman" style:font-size-complex="10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 fo:language="en" fo:country="US" style:font-name-asian="新細明體" style:font-family-asian="新細明體" style:font-family-generic-asian="roman" style:font-pitch-asian="variable" style:font-size-asian="12pt" style:font-size-complex="12pt"/>
    </style:style>
    <style:style style:name="No_20_List" style:display-name="No List" style:family="paragraph">
      <style:text-properties fo:font-size="10pt" style:font-size-asian="10pt" style:font-size-complex="10pt"/>
    </style:style>
    <style:style style:name="Date" style:family="paragraph" style:paren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1.586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領據</dc:title>
    <meta:initial-creator>劉函昱</meta:initial-creator>
    <meta:creation-date>2018-10-08T07:44:00</meta:creation-date>
    <dc:date>2024-07-31T09:16:58.074000000</dc:date>
    <meta:editing-cycles>5</meta:editing-cycles>
    <meta:editing-duration>PT7M58S</meta:editing-duration>
    <meta:document-statistic meta:table-count="1" meta:image-count="0" meta:object-count="0" meta:page-count="1" meta:paragraph-count="19" meta:word-count="278" meta:character-count="362" meta:non-whitespace-character-count="356"/>
  </office:meta>
</office:document-meta>
</file>