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1.058cm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1_5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1_6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1_7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1_8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1_9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1_10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1_11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P2" style:family="paragraph" style:parent-style-name="Standard">
      <style:paragraph-properties fo:line-height="1.058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.058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indent="-0.988cm" fo:line-height="1.058cm" fo:margin-left="0.988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58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544cm" fo:margin-left="1.326cm"/>
    </style:style>
    <style:style style:name="Column1" style:family="table-column">
      <style:table-column-properties style:column-width="1.404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4.445cm"/>
    </style:style>
    <style:style style:name="Column4" style:family="table-column">
      <style:table-column-properties style:column-width="2.09cm"/>
    </style:style>
    <style:style style:name="Column5" style:family="table-column">
      <style:table-column-properties style:column-width="1.704cm"/>
    </style:style>
    <style:style style:name="Column6" style:family="table-column">
      <style:table-column-properties style:column-width="1.704cm"/>
    </style:style>
    <style:style style:name="Column7" style:family="table-column">
      <style:table-column-properties style:column-width="1.7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 fo:line-height="1.058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 fo:line-height="1.058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 fo:line-height="1.058cm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 fo:line-height="1.058cm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 fo:line-height="1.058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center" fo:line-height="1.058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 fo:line-height="1.058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center" fo:line-height="1.058cm"/>
    </style:style>
    <style:style style:name="T1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 fo:line-height="1.058cm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center" fo:line-height="1.058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line-height="1.058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519cm" fo:margin-left="1.326cm"/>
    </style:style>
    <style:style style:name="Column8" style:family="table-column">
      <style:table-column-properties style:column-width="2.674cm"/>
    </style:style>
    <style:style style:name="Column9" style:family="table-column">
      <style:table-column-properties style:column-width="2.032cm"/>
    </style:style>
    <style:style style:name="Column10" style:family="table-column">
      <style:table-column-properties style:column-width="3.366cm"/>
    </style:style>
    <style:style style:name="Column11" style:family="table-column">
      <style:table-column-properties style:column-width="2.54cm"/>
    </style:style>
    <style:style style:name="Column12" style:family="table-column">
      <style:table-column-properties style:column-width="2.858cm"/>
    </style:style>
    <style:style style:name="Column13" style:family="table-column">
      <style:table-column-properties style:column-width="3.05cm"/>
    </style:style>
    <style:style style:name="Row4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 fo:line-height="1.058cm"/>
    </style:style>
    <style:style style:name="T3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 fo:line-height="1.058cm"/>
    </style:style>
    <style:style style:name="T3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 fo:line-height="1.058cm"/>
    </style:style>
    <style:style style:name="T3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 fo:line-height="1.058cm"/>
    </style:style>
    <style:style style:name="T3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 fo:line-height="1.058cm"/>
    </style:style>
    <style:style style:name="T3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 fo:line-height="1.058cm"/>
    </style:style>
    <style:style style:name="T3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7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8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center" fo:line-height="1.058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9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center" fo:line-height="1.058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center" fo:line-height="1.058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line-height="1.058cm"/>
    </style:style>
    <style:style style:name="T67_1" style:family="text">
      <style:text-properties fo:color="#000000" style:font-name="標楷體" fo:font-size="14pt" style:font-name-asian="標楷體" style:font-size-asian="14pt" style:font-size-complex="14pt"/>
    </style:style>
    <style:style style:name="T67_2" style:family="text">
      <style:text-properties fo:color="#000000"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T67_5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Standard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Standard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Standard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Standard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Standard">
      <style:paragraph-properties fo:line-height="1.058cm"/>
    </style:style>
    <style:style style:name="T72_1" style:family="text">
      <style:text-properties fo:color="#000000" style:font-name="標楷體" fo:font-size="14pt" style:font-name-asian="標楷體" style:font-size-asian="14pt" style:font-size-complex="14pt"/>
    </style:style>
    <style:style style:name="T72_2" style:family="text">
      <style:text-properties fo:color="#000000" style:font-name="標楷體" fo:font-size="14pt" style:font-name-asian="標楷體" style:font-size-asian="14pt" style:font-size-complex="14pt"/>
    </style:style>
    <style:style style:name="T72_3" style:family="text">
      <style:text-properties fo:color="#000000" style:font-name="標楷體" fo:font-size="14pt" style:font-name-asian="標楷體" style:font-size-asian="14pt" style:font-size-complex="14pt"/>
    </style:style>
    <style:style style:name="T72_4" style:family="text">
      <style:text-properties fo:color="#000000"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6.519cm" fo:margin-left="1.326cm"/>
    </style:style>
    <style:style style:name="Column14" style:family="table-column">
      <style:table-column-properties style:column-width="8.259cm"/>
    </style:style>
    <style:style style:name="Column15" style:family="table-column">
      <style:table-column-properties style:column-width="8.26cm"/>
    </style:style>
    <style:style style:name="Row1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line-height="1.058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line-height="1.058cm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2.637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center" fo:line-height="1.058cm"/>
    </style:style>
    <style:style style:name="T75_1" style:family="text">
      <style:text-properties fo:color="#999999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line-height="1.058cm"/>
    </style:style>
    <style:style style:name="T76_1" style:family="text">
      <style:text-properties fo:color="#999999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661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justify" fo:line-height="1.058cm"/>
    </style:style>
    <style:style style:name="T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justify" fo:line-height="1.058cm"/>
    </style:style>
    <style:style style:name="T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2.746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line-height="1.058cm"/>
    </style:style>
    <style:style style:name="T79_1" style:family="text">
      <style:text-properties fo:color="#999999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fo:line-height="1.058cm"/>
    </style:style>
    <style:style style:name="T80_1" style:family="text">
      <style:text-properties fo:color="#999999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884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 fo:line-height="1.058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justify" fo:line-height="1.058cm"/>
    </style:style>
    <style:style style:name="T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Standard">
      <style:paragraph-properties fo:text-align="justify" fo:line-height="1.058cm"/>
    </style:style>
    <style:style style:name="T83_1" style:family="text">
      <style:text-properties fo:color="#000000" style:font-name="標楷體" fo:font-size="14pt" style:font-name-asian="標楷體" style:font-size-asian="14pt" style:font-size-complex="14pt"/>
    </style:style>
    <style:style style:name="T83_2" style:family="text">
      <style:text-properties fo:color="#000000" style:font-name="標楷體" fo:font-size="14pt" style:font-name-asian="標楷體" style:font-size-asian="14pt" style:font-size-complex="14pt"/>
    </style:style>
    <style:style style:name="P84" style:family="paragraph" style:parent-style-name="Standard">
      <style:paragraph-properties fo:text-align="justify" fo:text-indent="-0.988cm" fo:line-height="1.058cm" fo:margin-left="0.988cm"/>
    </style:style>
    <style:style style:name="T84_1" style:family="text">
      <style:text-properties fo:color="#000000"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T84_3" style:family="text">
      <style:text-properties style:font-name="標楷體" fo:font-size="14pt" style:font-name-asian="標楷體" style:font-size-asian="14pt" style:font-size-complex="14pt"/>
    </style:style>
    <style:style style:name="T84_4" style:family="text">
      <style:text-properties style:font-name="標楷體" fo:font-size="14pt" style:font-name-asian="標楷體" style:font-size-asian="14pt" style:font-size-complex="14pt"/>
    </style:style>
    <style:style style:name="T84_5" style:family="text">
      <style:text-properties style:font-name="標楷體" fo:font-size="14pt" style:font-name-asian="標楷體" style:font-size-asian="14pt" style:font-size-complex="14pt"/>
    </style:style>
    <style:style style:name="T84_6" style:family="text">
      <style:text-properties style:font-name="標楷體" fo:font-size="14pt" style:font-name-asian="標楷體" style:font-size-asian="14pt" style:font-size-complex="14pt"/>
    </style:style>
    <style:style style:name="T84_7" style:family="text">
      <style:text-properties style:font-name="標楷體" fo:font-size="14pt" style:font-name-asian="標楷體" style:font-size-asian="14pt" style:font-size-complex="14pt"/>
    </style:style>
    <style:style style:name="T84_8" style:family="text">
      <style:text-properties style:font-name="標楷體" fo:font-size="14pt" style:font-name-asian="標楷體" style:font-size-asian="14pt" style:font-size-complex="14pt"/>
    </style:style>
    <style:style style:name="T84_9" style:family="text">
      <style:text-properties style:font-name="標楷體" fo:font-size="14pt" style:font-name-asian="標楷體" style:font-size-asian="14pt" style:font-size-complex="14pt"/>
    </style:style>
    <style:style style:name="T84_10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花蓮縣政府補助辦理10</text:span><text:span text:style-name="T1_2">9</text:span><text:span text:style-name="T1_3">年度</text:span><text:span text:style-name="T1_4">長期照顧服務</text:span><text:span text:style-name="T1_5">○○○○○</text:span><text:span text:style-name="T1_6">-</text:span><text:span text:style-name="T1_7">在職訓練補助計畫</text:span><text:span text:style-name="T1_8">成果報告</text:span><text:span text:style-name="T1_9">（</text:span><text:span text:style-name="T1_10">範例</text:span><text:span text:style-name="T1_11">）</text:span></text:p>
      <text:p text:style-name="P2"><text:span text:style-name="T2_1">壹、</text:span><text:span text:style-name="T2_2">辦理單位</text:span></text:p>
      <text:p text:style-name="P3"><text:span text:style-name="T3_1">貳、</text:span><text:span text:style-name="T3_2">執行期間</text:span></text:p>
      <text:p text:style-name="P4"><text:span text:style-name="T4_1">參、參與對象</text:span><text:span text:style-name="T4_2">資料分析</text:span><text:span text:style-name="T4_3">：</text:span><text:span text:style-name="T4_4">請以統計圖表呈現</text:span><text:span text:style-name="T4_5">，</text:span><text:span text:style-name="T4_6">分析項目</text:span><text:span text:style-name="T4_7">包含</text:span><text:span text:style-name="T4_8">性別</text:span><text:span text:style-name="T4_9">、年齡、</text:span><text:span text:style-name="T4_10">職業</text:span><text:span text:style-name="T4_11">等項目</text:span></text:p>
      <text:p text:style-name="P5"><text:span text:style-name="T5_1">肆</text:span><text:span text:style-name="T5_2">、服務效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6"><text:span text:style-name="T6_1">編號</text:span></text:p>
          </table:table-cell>
          <table:table-cell table:style-name="Cell2">
            <text:p text:style-name="P7"><text:span text:style-name="T7_1">課程名稱</text:span></text:p>
          </table:table-cell>
          <table:table-cell table:style-name="Cell3">
            <text:p text:style-name="P8"><text:span text:style-name="T8_1">執行內容</text:span></text:p>
          </table:table-cell>
          <table:table-cell table:style-name="Cell4">
            <text:p text:style-name="P9"><text:span text:style-name="T9_1">講師</text:span></text:p>
          </table:table-cell>
          <table:table-cell table:style-name="Cell5">
            <text:p text:style-name="P10"><text:span text:style-name="T10_1">辦理</text:span></text:p>
            <text:p text:style-name="P11"><text:span text:style-name="T11_1">時間</text:span></text:p>
          </table:table-cell>
          <table:table-cell table:style-name="Cell6">
            <text:p text:style-name="P12"><text:span text:style-name="T12_1">參與</text:span></text:p>
            <text:p text:style-name="P13"><text:span text:style-name="T13_1">人數</text:span></text:p>
          </table:table-cell>
          <table:table-cell table:style-name="Cell7">
            <text:p text:style-name="P14"><text:span text:style-name="T14_1">參與</text:span></text:p>
            <text:p text:style-name="P15"><text:span text:style-name="T15_1">人次</text:span></text:p>
          </table:table-cell>
        </table:table-row>
        <table:table-row table:style-name="Row2">
          <table:table-cell table:style-name="Cell8">
            <text:p text:style-name="P16"/>
          </table:table-cell>
          <table:table-cell table:style-name="Cell9">
            <text:p text:style-name="P17"/>
          </table:table-cell>
          <table:table-cell table:style-name="Cell10"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</table:table-row>
        <table:table-row table:style-name="Row3">
          <table:table-cell table:style-name="Cell15">
            <text:p text:style-name="P23"/>
          </table:table-cell>
          <table:table-cell table:style-name="Cell16">
            <text:p text:style-name="P24"/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</table:table-row>
      </table:table>
      <text:p text:style-name="P30"><text:span text:style-name="T30_1">伍、經費支出明細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4">
          <table:table-cell table:style-name="Cell22">
            <text:p text:style-name="P31"><text:span text:style-name="T31_1">核銷項目</text:span></text:p>
          </table:table-cell>
          <table:table-cell table:style-name="Cell23">
            <text:p text:style-name="P32"><text:span text:style-name="T32_1">單價</text:span></text:p>
          </table:table-cell>
          <table:table-cell table:style-name="Cell24">
            <text:p text:style-name="P33"><text:span text:style-name="T33_1">執行金額</text:span></text:p>
          </table:table-cell>
          <table:table-cell table:style-name="Cell25">
            <text:p text:style-name="P34"><text:span text:style-name="T34_1">縣府補助</text:span></text:p>
          </table:table-cell>
          <table:table-cell table:style-name="Cell26">
            <text:p text:style-name="P35"><text:span text:style-name="T35_1">單位自籌</text:span></text:p>
          </table:table-cell>
          <table:table-cell table:style-name="Cell27">
            <text:p text:style-name="P36"><text:span text:style-name="T36_1">備註</text:span></text:p>
          </table:table-cell>
        </table:table-row>
        <table:table-row table:style-name="Row5"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</table:table-row>
        <table:table-row table:style-name="Row6"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</table:table-row>
        <table:table-row table:style-name="Row7"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</table:table-row>
        <table:table-row table:style-name="Row8">
          <table:table-cell table:style-name="Cell46">
            <text:p text:style-name="P55"><text:span text:style-name="T55_1">總計</text:span></text:p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</table:table-row>
        <table:table-row table:style-name="Row9">
          <table:table-cell table:style-name="Cell52">
            <text:p text:style-name="P61"><text:span text:style-name="T61_1">分擔比例</text:span></text:p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/>
          </table:table-cell>
          <table:table-cell table:style-name="Cell56">
            <text:p text:style-name="P65"/>
          </table:table-cell>
          <table:table-cell table:style-name="Cell57">
            <text:p text:style-name="P66"/>
          </table:table-cell>
        </table:table-row>
      </table:table>
      <text:p text:style-name="P67"><text:span text:style-name="T67_1">陸</text:span><text:span text:style-name="T67_2">、滿意度調查分析</text:span><text:span text:style-name="T67_3">：</text:span><text:span text:style-name="T67_4">請以統計圖表呈現</text:span><text:span text:style-name="T67_5">，如有文字回饋請一併呈現</text:span></text:p>
      <text:p text:style-name="P68"/>
      <text:p text:style-name="P69"/>
      <text:p text:style-name="P70"/>
      <text:p text:style-name="P71"/>
      <text:p text:style-name="P72"><text:span text:style-name="T72_1">柒</text:span><text:span text:style-name="T72_2">、</text:span><text:span text:style-name="T72_3">課程</text:span><text:span text:style-name="T72_4">照片</text:span></text:p>
      <table:table table:style-name="Table3">
        <table:table-column table:style-name="Column14"/>
        <table:table-column table:style-name="Column15"/>
        <table:table-row table:style-name="Row10">
          <table:table-cell table:style-name="Cell58" table:number-columns-spanned="2">
            <text:p text:style-name="P73"><text:span text:style-name="T73_1">課程</text:span><text:span text:style-name="T73_2">名稱：</text:span></text:p>
            <text:p text:style-name="P74"><text:span text:style-name="T74_1">辦理日期：</text:span></text:p>
          </table:table-cell>
        </table:table-row>
        <table:table-row table:style-name="Row11">
          <table:table-cell table:style-name="Cell59">
            <text:p text:style-name="P75"><text:span text:style-name="T75_1">(照片)</text:span></text:p>
          </table:table-cell>
          <table:table-cell table:style-name="Cell60">
            <text:p text:style-name="P76"><text:span text:style-name="T76_1">(照片)</text:span></text:p>
          </table:table-cell>
        </table:table-row>
        <table:table-row table:style-name="Row12">
          <table:table-cell table:style-name="Cell61">
            <text:p text:style-name="P77"><text:span text:style-name="T77_1">說明：</text:span></text:p>
          </table:table-cell>
          <table:table-cell table:style-name="Cell62">
            <text:p text:style-name="P78"><text:span text:style-name="T78_1">說明：</text:span></text:p>
          </table:table-cell>
        </table:table-row>
        <table:table-row table:style-name="Row13">
          <table:table-cell table:style-name="Cell63">
            <text:p text:style-name="P79"><text:span text:style-name="T79_1">(照片)</text:span></text:p>
          </table:table-cell>
          <table:table-cell table:style-name="Cell64">
            <text:p text:style-name="P80"><text:span text:style-name="T80_1">(照片)</text:span></text:p>
          </table:table-cell>
        </table:table-row>
        <table:table-row table:style-name="Row14">
          <table:table-cell table:style-name="Cell65">
            <text:p text:style-name="P81"><text:span text:style-name="T81_1">說明：</text:span></text:p>
          </table:table-cell>
          <table:table-cell table:style-name="Cell66">
            <text:p text:style-name="P82"><text:span text:style-name="T82_1">說明：</text:span></text:p>
          </table:table-cell>
        </table:table-row>
      </table:table>
      <text:p text:style-name="P83"><text:span text:style-name="T83_1">捌</text:span><text:span text:style-name="T83_2">、執行效益及檢討改善</text:span></text:p>
      <text:p text:style-name="P84"><text:span text:style-name="T84_1">玖、</text:span><text:span text:style-name="T84_2">附件</text:span><text:span text:style-name="T84_3">：如</text:span><text:span text:style-name="T84_4">課程講義</text:span><text:span text:style-name="T84_5">(</text:span><text:span text:style-name="T84_6">為環保</text:span><text:span text:style-name="T84_7">節省紙張請以4張投影片合一列印</text:span><text:span text:style-name="T84_8">)</text:span><text:span text:style-name="T84_9">、簽到表</text:span><text:span text:style-name="T84_10">、滿意度問卷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1Level0" style:family="text">
      <style:text-properties style:font-name="微軟正黑體" style:font-name-asian="微軟正黑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/>
        <style:text-properties style:font-name="微軟正黑體" style:font-name-asian="微軟正黑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">
      <text:list-level-style-number text:style-name="List2Level0" style:num-suffix="." text:level="1">
        <style:list-level-properties text:space-before="0cm" text:min-label-width="0.635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75cm" fo:margin-left="2cm" fo:margin-right="2cm"/>
      <style:header-style>
        <style:header-footer-properties fo:min-height="0.499cm" fo:margin-bottom="0.499cm" style:dynamic-spacing="true"/>
      </style:header-style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Header">
      <style:paragraph-properties fo:text-align="right"/>
    </style:style>
    <style:style style:name="T1_1" style:family="text"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08.01訂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sato</meta:initial-creator>
    <meta:creation-date>2019-01-16T06:03:00</meta:creation-date>
    <dc:creator>USER</dc:creator>
    <dc:date>2020-03-16T09:47:00</dc:date>
    <meta:print-date>2020-03-16T09:47:00</meta:print-date>
    <meta:editing-cycles>26</meta:editing-cycles>
    <meta:editing-duration>PT2H20M</meta:editing-duration>
    <meta:document-statistic meta:page-count="1" meta:paragraph-count="1" meta:row-count="2" meta:word-count="56" meta:character-count="378" meta:non-whitespace-character-count="323"/>
  </office:meta>
</office:document-meta>
</file>