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1.0208in" text:min-label-width="0.3333in"/>
      </text:list-level-style-number>
      <text:list-level-style-number text:level="2" style:num-suffix="、" style:num-format="甲, 乙, 丙, ...">
        <style:list-level-properties text:space-before="1.3541in" text:min-label-width="0.3333in"/>
      </text:list-level-style-number>
      <text:list-level-style-number text:level="3" style:num-suffix="." style:num-format="i">
        <style:list-level-properties fo:text-align="end" text:space-before="1.6875in" text:min-label-width="0.3333in"/>
      </text:list-level-style-number>
      <text:list-level-style-number text:level="4" style:num-suffix="." style:num-format="1">
        <style:list-level-properties text:space-before="2.0208in" text:min-label-width="0.3333in"/>
      </text:list-level-style-number>
      <text:list-level-style-number text:level="5" style:num-suffix="、" style:num-format="甲, 乙, 丙, ...">
        <style:list-level-properties text:space-before="2.3541in" text:min-label-width="0.3333in"/>
      </text:list-level-style-number>
      <text:list-level-style-number text:level="6" style:num-suffix="." style:num-format="i">
        <style:list-level-properties fo:text-align="end" text:space-before="2.6875in" text:min-label-width="0.3333in"/>
      </text:list-level-style-number>
      <text:list-level-style-number text:level="7" style:num-suffix="." style:num-format="1">
        <style:list-level-properties text:space-before="3.0208in" text:min-label-width="0.3333in"/>
      </text:list-level-style-number>
      <text:list-level-style-number text:level="8" style:num-suffix="、" style:num-format="甲, 乙, 丙, ...">
        <style:list-level-properties text:space-before="3.3541in" text:min-label-width="0.3333in"/>
      </text:list-level-style-number>
      <text:list-level-style-number text:level="9" style:num-suffix="." style:num-format="i">
        <style:list-level-properties fo:text-align="end" text:space-before="3.687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 text:start-value="2">
        <style:list-level-properties text:space-before="0.3333in" text:min-label-width="0.5in"/>
      </text:list-level-style-number>
      <text:list-level-style-number text:level="3" style:num-format="1" text:start-value="4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prefix="（" style:num-suffix="）" style:num-format="a" style:num-letter-sync="true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298in" text:min-label-width="0.2916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611in" style:page-number="1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widows="2" fo:orphans="2" fo:line-height="0.3611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widows="2" fo:orphans="2" style:punctuation-wrap="simple" fo:line-height="0.3611in" fo:margin-left="0.7861in" fo:text-indent="-0.4909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widows="2" fo:orphans="2" style:punctuation-wrap="simple" fo:line-height="0.3611in" fo:margin-left="0.7861in" fo:text-indent="-0.4909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widows="2" fo:orphans="2" style:punctuation-wrap="simple" fo:line-height="0.3611in" fo:margin-left="0.7861in" fo:text-indent="-0.4909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widows="2" fo:orphans="2" style:punctuation-wrap="simple" fo:margin-top="0.125in" fo:line-height="0.3611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style:punctuation-wrap="simple" fo:margin-top="0.125in" fo:line-height="0.3611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punctuation-wrap="simple" fo:line-height="0.3611in" fo:margin-left="0.295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23" style:parent-style-name="清單段落" style:list-style-name="LFO1" style:family="paragraph">
      <style:paragraph-properties fo:widows="2" fo:orphans="2" style:punctuation-wrap="simple" fo:line-height="0.3611in" fo:margin-left="0.9847in" fo:text-indent="-0.3937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4" style:parent-style-name="清單段落" style:list-style-name="LFO1" style:family="paragraph">
      <style:paragraph-properties fo:widows="2" fo:orphans="2" style:punctuation-wrap="simple" fo:line-height="0.3611in" fo:margin-left="0.8861in" fo:text-indent="-0.2951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5" style:parent-style-name="清單段落" style:family="paragraph">
      <style:paragraph-properties fo:widows="2" fo:orphans="2" style:punctuation-wrap="simple" fo:line-height="0.3611in" fo:margin-left="0.984in" fo:text-indent="-0.295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6" style:parent-style-name="清單段落" style:family="paragraph">
      <style:paragraph-properties fo:widows="2" fo:orphans="2" style:punctuation-wrap="simple" fo:line-height="0.3611in" fo:margin-left="0.984in" fo:text-indent="-0.295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清單段落" style:list-style-name="LFO2" style:family="paragraph">
      <style:paragraph-properties fo:widows="2" fo:orphans="2" style:punctuation-wrap="simple" fo:line-height="0.3611in"/>
      <style:text-properties style:font-name="Times New Roman" style:font-name-asian="標楷體" fo:color="#000000" fo:font-size="16pt" style:font-size-asian="16pt" style:font-size-complex="16pt"/>
    </style:style>
    <style:style style:name="P31" style:parent-style-name="清單段落" style:list-style-name="LFO2" style:family="paragraph">
      <style:paragraph-properties fo:widows="2" fo:orphans="2" style:punctuation-wrap="simple" fo:line-height="0.3611in"/>
      <style:text-properties style:font-name="Times New Roman" style:font-name-asian="標楷體" fo:color="#000000" fo:font-size="16pt" style:font-size-asian="16pt" style:font-size-complex="16pt"/>
    </style:style>
    <style:style style:name="P32" style:parent-style-name="清單段落" style:list-style-name="LFO2" style:family="paragraph">
      <style:paragraph-properties fo:widows="2" fo:orphans="2" style:punctuation-wrap="simple" fo:line-height="0.3611in"/>
      <style:text-properties style:font-name="Times New Roman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widows="2" fo:orphans="2" style:punctuation-wrap="simple" fo:line-height="0.3611in" fo:margin-left="0.2951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34" style:parent-style-name="清單段落" style:list-style-name="LFO3" style:family="paragraph">
      <style:paragraph-properties fo:widows="2" fo:orphans="2" style:punctuation-wrap="simple" fo:line-height="0.3611in" fo:text-indent="0.2576in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40" style:parent-style-name="清單段落" style:list-style-name="LFO3" style:family="paragraph">
      <style:paragraph-properties fo:widows="2" fo:orphans="2" style:punctuation-wrap="simple" fo:line-height="0.3611in" fo:margin-left="0.9847in" fo:text-indent="-0.393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50" style:parent-style-name="清單段落" style:list-style-name="LFO3" style:family="paragraph">
      <style:paragraph-properties fo:widows="2" fo:orphans="2" style:punctuation-wrap="simple" fo:line-height="0.3611in" fo:text-indent="0.2576in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61" style:parent-style-name="內文" style:family="paragraph">
      <style:paragraph-properties fo:widows="2" fo:orphans="2" fo:margin-bottom="0.125in" fo:line-height="0.3611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62" style:parent-style-name="內文" style:family="paragraph">
      <style:paragraph-properties fo:widows="2" fo:orphans="2" fo:margin-bottom="0.125in" fo:line-height="0.3611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63" style:parent-style-name="內文" style:family="paragraph">
      <style:paragraph-properties fo:widows="2" fo:orphans="2" fo:margin-bottom="0.125in" fo:line-height="0.3611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64" style:parent-style-name="內文" style:family="paragraph">
      <style:paragraph-properties fo:widows="2" fo:orphans="2" fo:margin-bottom="0.125in" fo:line-height="0.3611in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67" style:parent-style-name="清單段落" style:family="paragraph">
      <style:paragraph-properties fo:widows="2" fo:orphans="2" style:punctuation-wrap="simple" fo:line-height="0.3611in" fo:margin-left="1.377in" fo:text-indent="-1.0451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0" style:parent-style-name="清單段落" style:family="paragraph">
      <style:paragraph-properties fo:widows="2" fo:orphans="2" style:punctuation-wrap="simple" fo:line-height="0.3611in" fo:margin-left="0.7854in" fo:text-indent="-0.000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5" style:parent-style-name="清單段落" style:family="paragraph">
      <style:paragraph-properties fo:widows="2" fo:orphans="2" style:punctuation-wrap="simple" fo:line-height="0.3611in" fo:margin-left="1.377in" fo:text-indent="-1.045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8" style:parent-style-name="清單段落" style:family="paragraph">
      <style:paragraph-properties fo:widows="2" fo:orphans="2" style:punctuation-wrap="simple" fo:line-height="0.3611in" fo:margin-left="0.7854in" fo:text-indent="-0.000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widows="2" fo:orphans="2" style:punctuation-wrap="simple" fo:margin-top="0.125in" fo:line-height="0.3611in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 style:punctuation-wrap="simple" fo:line-height="0.3611in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96" style:parent-style-name="清單段落" style:list-style-name="LFO4" style:family="paragraph">
      <style:paragraph-properties fo:widows="2" fo:orphans="2" style:punctuation-wrap="simple" fo:line-height="0.3611in" fo:margin-left="1.0833in" fo:text-indent="-0.393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118" style:parent-style-name="清單段落" style:list-style-name="LFO4" style:family="paragraph">
      <style:paragraph-properties fo:widows="2" fo:orphans="2" style:punctuation-wrap="simple" fo:line-height="0.3611in" fo:margin-left="1.0833in" fo:text-indent="-0.393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24" style:parent-style-name="清單段落" style:family="paragraph">
      <style:paragraph-properties fo:widows="2" fo:orphans="2" style:punctuation-wrap="simple" fo:line-height="0.3611in" fo:margin-left="1.0777in" fo:text-indent="-0.19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137" style:parent-style-name="清單段落" style:family="paragraph">
      <style:paragraph-properties fo:widows="2" fo:orphans="2" style:punctuation-wrap="simple" fo:line-height="0.3611in" fo:margin-left="1.0777in" fo:text-indent="-0.19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family="paragraph">
      <style:paragraph-properties fo:widows="2" fo:orphans="2" style:punctuation-wrap="simple" fo:line-height="0.3611in" fo:margin-left="1.6736in" fo:text-indent="-0.5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6" style:parent-style-name="清單段落" style:family="paragraph">
      <style:paragraph-properties fo:widows="2" fo:orphans="2" style:punctuation-wrap="simple" fo:line-height="0.3611in" fo:margin-left="1.5763in" fo:text-indent="-0.197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清單段落" style:family="paragraph">
      <style:paragraph-properties fo:widows="2" fo:orphans="2" style:punctuation-wrap="simple" fo:line-height="0.3611in" fo:margin-left="1.5763in" fo:text-indent="-0.197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5" style:parent-style-name="清單段落" style:family="paragraph">
      <style:paragraph-properties fo:widows="2" fo:orphans="2" style:punctuation-wrap="simple" fo:line-height="0.3611in" fo:margin-left="1.0819in" fo:text-indent="0.001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72" style:parent-style-name="清單段落" style:family="paragraph">
      <style:paragraph-properties fo:widows="2" fo:orphans="2" style:punctuation-wrap="simple" fo:line-height="0.3611in" fo:margin-left="1.6715in" fo:text-indent="-0.2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2" style:parent-style-name="清單段落" style:family="paragraph">
      <style:paragraph-properties fo:widows="2" fo:orphans="2" style:punctuation-wrap="simple" fo:line-height="0.3611in" fo:margin-left="1.6715in" fo:text-indent="-0.2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0" style:parent-style-name="清單段落" style:family="paragraph">
      <style:paragraph-properties fo:widows="2" fo:orphans="2" style:punctuation-wrap="simple" fo:line-height="0.3611in" fo:margin-left="1.6715in" fo:text-indent="-0.2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7" style:parent-style-name="清單段落" style:family="paragraph">
      <style:paragraph-properties fo:widows="2" fo:orphans="2" style:punctuation-wrap="simple" fo:line-height="0.3611in" fo:margin-left="1.6715in" fo:text-indent="-0.2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8" style:parent-style-name="清單段落" style:family="paragraph">
      <style:paragraph-properties fo:widows="2" fo:orphans="2" style:punctuation-wrap="simple" fo:line-height="0.3611in" fo:margin-left="1.6715in" fo:text-indent="-0.2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9" style:parent-style-name="清單段落" style:family="paragraph">
      <style:paragraph-properties fo:widows="2" fo:orphans="2" style:punctuation-wrap="simple" fo:line-height="0.3611in" fo:margin-left="1.6736in" fo:text-indent="-0.59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6" style:parent-style-name="清單段落" style:family="paragraph">
      <style:paragraph-properties fo:margin-left="1.3777in" fo:margin-right="-0.0701in" fo:text-indent="-0.097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清單段落" style:family="paragraph">
      <style:paragraph-properties fo:margin-left="1.3777in" fo:margin-right="-0.0701in" fo:text-indent="-0.09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1" style:parent-style-name="內文" style:family="paragraph">
      <style:paragraph-properties fo:widows="2" fo:orphans="2" style:punctuation-wrap="simple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2" style:parent-style-name="清單段落" style:list-style-name="LFO5" style:family="paragraph">
      <style:paragraph-properties fo:widows="2" fo:orphans="2" style:punctuation-wrap="simple" fo:line-height="0.3611in" fo:margin-left="1.0833in" fo:text-indent="-0.3937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43" style:parent-style-name="清單段落" style:list-style-name="LFO5" style:family="paragraph">
      <style:paragraph-properties fo:widows="2" fo:orphans="2" style:punctuation-wrap="simple" fo:line-height="0.3611in" fo:margin-left="1.0833in" fo:text-indent="-0.3937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44" style:parent-style-name="清單段落" style:family="paragraph">
      <style:paragraph-properties fo:widows="2" fo:orphans="2" style:punctuation-wrap="simple" fo:line-height="0.3611in" fo:margin-left="1.0777in" fo:text-indent="-0.2909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57" style:parent-style-name="清單段落" style:family="paragraph">
      <style:paragraph-properties fo:widows="2" fo:orphans="2" style:punctuation-wrap="simple" fo:line-height="0.3611in" fo:margin-left="1.0777in" fo:text-indent="-0.2909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58" style:parent-style-name="清單段落" style:family="paragraph">
      <style:paragraph-properties fo:widows="2" fo:orphans="2" style:punctuation-wrap="simple" fo:line-height="0.3611in" fo:margin-left="1.0777in" fo:text-indent="-0.2909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59" style:parent-style-name="內文" style:family="paragraph">
      <style:paragraph-properties fo:widows="2" fo:orphans="2" style:punctuation-wrap="simple" fo:line-height="0.3611in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63" style:parent-style-name="清單段落" style:list-style-name="LFO6" style:family="paragraph">
      <style:paragraph-properties fo:widows="2" fo:orphans="2" style:punctuation-wrap="simple" fo:line-height="0.3611in" fo:margin-left="1.0812in" fo:text-indent="-0.39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68" style:parent-style-name="清單段落" style:list-style-name="LFO6" style:family="paragraph">
      <style:paragraph-properties fo:widows="2" fo:orphans="2" style:punctuation-wrap="simple" fo:line-height="0.3611in" fo:margin-left="1.0791in" fo:text-indent="-0.3909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71" style:parent-style-name="清單段落" style:family="paragraph">
      <style:paragraph-properties fo:widows="2" fo:orphans="2" style:punctuation-wrap="simple" fo:line-height="0.3611in" fo:margin-left="1.0791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74" style:parent-style-name="內文" style:family="paragraph">
      <style:paragraph-properties fo:widows="2" fo:orphans="2" style:punctuation-wrap="simple" fo:margin-top="0.125in" fo:line-height="0.3611in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276" style:parent-style-name="內文" style:family="paragraph">
      <style:paragraph-properties fo:widows="2" fo:orphans="2" style:punctuation-wrap="simple" fo:line-height="0.3611in" fo:text-indent="0.2958in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283" style:family="table-column">
      <style:table-column-properties style:column-width="0.4548in"/>
    </style:style>
    <style:style style:name="TableColumn284" style:family="table-column">
      <style:table-column-properties style:column-width="1.1055in"/>
    </style:style>
    <style:style style:name="TableColumn285" style:family="table-column">
      <style:table-column-properties style:column-width="0.9277in"/>
    </style:style>
    <style:style style:name="TableColumn286" style:family="table-column">
      <style:table-column-properties style:column-width="4.1402in"/>
    </style:style>
    <style:style style:name="Table282" style:family="table">
      <style:table-properties style:width="6.6284in" style:rel-width="97.98%" fo:margin-left="0in" table:align="center"/>
    </style:style>
    <style:style style:name="TableRow287" style:family="table-row">
      <style:table-row-properties style:min-row-height="0.427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Row295" style:family="table-row">
      <style:table-row-properties style:min-row-height="1.9854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清單段落" style:family="paragraph">
      <style:paragraph-properties fo:widows="2" fo:orphans="2" style:punctuation-wrap="simple" fo:line-height="0.3611in" fo:margin-left="0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11" style:parent-style-name="清單段落" style:family="paragraph">
      <style:paragraph-properties fo:widows="2" fo:orphans="2" style:punctuation-wrap="simple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Row312" style:family="table-row">
      <style:table-row-properties style:min-row-height="1.2354in"/>
    </style:style>
    <style:style style:name="P313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清單段落" style:family="paragraph">
      <style:paragraph-properties fo:widows="2" fo:orphans="2" style:punctuation-wrap="simple" fo:line-height="0.3611in" fo:margin-left="0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punctuation-wrap="simple" fo:line-height="0.3611in"/>
      <style:text-properties style:font-name="Times New Roman" style:font-name-asian="標楷體" fo:color="#000000" fo:font-size="16pt" style:font-size-asian="16pt" style:font-size-complex="16pt"/>
    </style:style>
    <style:style style:name="P338" style:parent-style-name="內文" style:family="paragraph">
      <style:paragraph-properties fo:widows="2" fo:orphans="2" style:punctuation-wrap="simple" fo:line-height="0.3611in" fo:margin-left="0.6006in" fo:text-indent="-0.461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9" style:parent-style-name="內文" style:family="paragraph">
      <style:paragraph-properties fo:widows="2" fo:orphans="2" style:punctuation-wrap="simple" fo:line-height="0.3611in" fo:margin-left="0.6006in" fo:text-indent="-0.461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40" style:parent-style-name="內文" style:family="paragraph">
      <style:paragraph-properties fo:widows="2" fo:orphans="2" style:punctuation-wrap="simple" fo:line-height="0.3611in"/>
      <style:text-properties style:font-name="Times New Roman" style:font-name-asian="標楷體" fo:color="#000000" fo:font-size="16pt" style:font-size-asian="16pt" style:font-size-complex="16pt"/>
    </style:style>
    <style:style style:name="P341" style:parent-style-name="內文" style:family="paragraph">
      <style:paragraph-properties fo:widows="2" fo:orphans="2" style:punctuation-wrap="simple" fo:line-height="0.3611in" fo:margin-left="0.7145in" fo:text-indent="-0.575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42" style:parent-style-name="內文" style:family="paragraph">
      <style:paragraph-properties fo:widows="2" fo:orphans="2" style:punctuation-wrap="simple" fo:line-height="0.3611in" fo:margin-left="0.6006in" fo:text-indent="-0.461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43" style:parent-style-name="內文" style:family="paragraph">
      <style:paragraph-properties fo:widows="2" fo:orphans="2" fo:line-height="0.3611in" fo:margin-left="0.3152in" fo:text-indent="-0.3152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Row344" style:family="table-row">
      <style:table-row-properties/>
    </style:style>
    <style:style style:name="P345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清單段落" style:family="paragraph">
      <style:paragraph-properties fo:widows="2" fo:orphans="2" style:punctuation-wrap="simple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52" style:parent-style-name="清單段落" style:family="paragraph">
      <style:paragraph-properties fo:widows="2" fo:orphans="2" style:punctuation-wrap="simple" fo:line-height="0.3611in" fo:margin-left="0.3222in" fo:text-indent="-0.002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53" style:parent-style-name="清單段落" style:family="paragraph">
      <style:paragraph-properties fo:widows="2" fo:orphans="2" style:punctuation-wrap="simple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54" style:parent-style-name="清單段落" style:family="paragraph">
      <style:paragraph-properties fo:widows="2" fo:orphans="2" style:punctuation-wrap="simple" fo:line-height="0.3611in" fo:margin-left="0.3215in" fo:text-indent="-0.001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55" style:parent-style-name="清單段落" style:family="paragraph">
      <style:paragraph-properties fo:widows="2" fo:orphans="2" style:punctuation-wrap="simple" fo:line-height="0.3611in" fo:margin-left="0.3215in" fo:text-indent="-0.001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56" style:parent-style-name="內文" style:family="paragraph">
      <style:paragraph-properties fo:widows="2" fo:orphans="2" style:punctuation-wrap="simple" fo:line-height="0.3611in" fo:text-indent="0.2958in"/>
      <style:text-properties style:font-name="Times New Roman" style:font-name-asian="標楷體" fo:color="#000000" fo:font-size="16pt" style:font-size-asian="16pt" style:font-size-complex="16pt"/>
    </style:style>
    <style:style style:name="P357" style:parent-style-name="清單段落" style:list-style-name="LFO7" style:family="paragraph">
      <style:paragraph-properties fo:widows="2" fo:orphans="2" style:punctuation-wrap="simple" fo:line-height="0.3611in" fo:text-indent="0.2576in"/>
      <style:text-properties style:font-name="Times New Roman" style:font-name-asian="標楷體" fo:color="#000000" fo:font-size="16pt" style:font-size-asian="16pt" style:font-size-complex="16pt"/>
    </style:style>
    <style:style style:name="TableColumn359" style:family="table-column">
      <style:table-column-properties style:column-width="1.4819in"/>
    </style:style>
    <style:style style:name="TableColumn360" style:family="table-column">
      <style:table-column-properties style:column-width="0.9291in"/>
    </style:style>
    <style:style style:name="TableColumn361" style:family="table-column">
      <style:table-column-properties style:column-width="4.0604in"/>
    </style:style>
    <style:style style:name="Table358" style:family="table">
      <style:table-properties style:width="6.4715in" style:rel-width="95.66%" fo:margin-left="0in" table: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清單段落" style:family="paragraph">
      <style:paragraph-properties fo:widows="2" fo:orphans="2" style:punctuation-wrap="simple" fo:text-align="center" fo:line-height="0.3611in" fo:margin-left="0in">
        <style:tab-stops>
          <style:tab-stop style:type="center" style:position="0.7798in"/>
          <style:tab-stop style:type="right" style:position="1.5604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Row370" style:family="table-row">
      <style:table-row-properties style:min-row-height="1.7375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widows="2" fo:orphans="2" style:punctuation-wrap="simple" fo:line-height="0.3611in" fo:margin-left="0in">
        <style:tab-stops>
          <style:tab-stop style:type="center" style:position="0.7798in"/>
          <style:tab-stop style:type="right" style:position="1.5604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line-height="0.3611in" fo:margin-left="0.3152in" fo:text-indent="-0.3152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77" style:parent-style-name="內文" style:family="paragraph">
      <style:paragraph-properties fo:widows="2" fo:orphans="2" fo:line-height="0.3611in" fo:margin-left="0.3152in" fo:text-indent="-0.3152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Row378" style:family="table-row">
      <style:table-row-properties style:min-row-height="1.5659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widows="2" fo:orphans="2" style:punctuation-wrap="simple" fo:line-height="0.3611in" fo:margin-left="0in">
        <style:tab-stops>
          <style:tab-stop style:type="center" style:position="0.7798in"/>
          <style:tab-stop style:type="right" style:position="1.5604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清單段落" style:family="paragraph">
      <style:paragraph-properties fo:widows="2" fo:orphans="2" style:punctuation-wrap="simple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85" style:parent-style-name="清單段落" style:family="paragraph">
      <style:paragraph-properties fo:widows="2" fo:orphans="2" style:punctuation-wrap="simple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86" style:parent-style-name="清單段落" style:family="paragraph">
      <style:paragraph-properties fo:widows="2" fo:orphans="2" style:punctuation-wrap="simple" fo:line-height="0.3611in" fo:margin-left="0.5909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87" style:parent-style-name="清單段落" style:family="paragraph">
      <style:paragraph-properties fo:widows="2" fo:orphans="2" style:punctuation-wrap="simple" fo:line-height="0.3611in" fo:margin-left="0.5909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88" style:parent-style-name="清單段落" style:family="paragraph">
      <style:paragraph-properties fo:widows="2" fo:orphans="2" style:punctuation-wrap="simple" fo:line-height="0.3611in" fo:margin-left="0.5909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89" style:parent-style-name="清單段落" style:list-style-name="LFO7" style:family="paragraph">
      <style:paragraph-properties fo:widows="2" fo:orphans="2" style:punctuation-wrap="simple" fo:line-height="0.3611in" fo:text-indent="0.2576in"/>
      <style:text-properties style:font-name="Times New Roman" style:font-name-asian="標楷體" fo:color="#000000" fo:font-size="16pt" style:font-size-asian="16pt" style:font-size-complex="16pt"/>
    </style:style>
    <style:style style:name="TableColumn391" style:family="table-column">
      <style:table-column-properties style:column-width="1.4701in"/>
    </style:style>
    <style:style style:name="TableColumn392" style:family="table-column">
      <style:table-column-properties style:column-width="0.9284in"/>
    </style:style>
    <style:style style:name="TableColumn393" style:family="table-column">
      <style:table-column-properties style:column-width="4.05in"/>
    </style:style>
    <style:style style:name="Table390" style:family="table">
      <style:table-properties style:width="6.4486in" style:rel-width="95.32%" fo:margin-left="0in" table:align="cente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清單段落" style:family="paragraph">
      <style:paragraph-properties fo:widows="2" fo:orphans="2" style:punctuation-wrap="simple" fo:text-align="center" fo:line-height="0.3611in" fo:margin-left="0in">
        <style:tab-stops>
          <style:tab-stop style:type="center" style:position="0.7798in"/>
          <style:tab-stop style:type="right" style:position="1.5604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widows="2" fo:orphans="2" style:punctuation-wrap="simple" fo:line-height="0.3611in" fo:margin-left="0in">
        <style:tab-stops>
          <style:tab-stop style:type="center" style:position="0.7798in"/>
          <style:tab-stop style:type="right" style:position="1.5604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punctuation-wrap="simple" fo:line-height="0.3611in" fo:margin-left="0.0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widows="2" fo:orphans="2" style:punctuation-wrap="simple" fo:line-height="0.3611in" fo:text-indent="0.0347in"/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widows="2" fo:orphans="2" style:punctuation-wrap="simple" fo:line-height="0.3611in" fo:margin-left="0.4166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1" style:parent-style-name="清單段落" style:list-style-name="LFO8" style:family="paragraph">
      <style:paragraph-properties fo:widows="2" fo:orphans="2" style:punctuation-wrap="simple" fo:line-height="0.3611in" fo:margin-left="0.5472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2" style:parent-style-name="清單段落" style:list-style-name="LFO9" style:family="paragraph">
      <style:paragraph-properties fo:widows="2" fo:orphans="2" style:punctuation-wrap="simple" fo:line-height="0.3611in" fo:margin-left="0.6256in" fo:margin-right="-0.101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清單段落" style:list-style-name="LFO9" style:family="paragraph">
      <style:paragraph-properties fo:widows="2" fo:orphans="2" style:punctuation-wrap="simple" fo:line-height="0.3611in" fo:margin-left="0.6256in" fo:margin-right="-0.101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4" style:parent-style-name="清單段落" style:list-style-name="LFO8" style:family="paragraph">
      <style:paragraph-properties fo:widows="2" fo:orphans="2" style:punctuation-wrap="simple" fo:line-height="0.3611in" fo:margin-left="0.4152in" fo:text-indent="-0.3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widows="2" fo:orphans="2" style:punctuation-wrap="simple" fo:line-height="0.3611in" fo:margin-left="0.4284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2888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widows="2" fo:orphans="2" style:punctuation-wrap="simple" fo:line-height="0.3611in" fo:margin-left="0in">
        <style:tab-stops>
          <style:tab-stop style:type="center" style:position="0.7798in"/>
          <style:tab-stop style:type="right" style:position="1.5604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line-height="0.3611in" fo:margin-left="0.0131in" fo:text-indent="-0.001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Row423" style:family="table-row">
      <style:table-row-properties style:min-row-height="0.3909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widows="2" fo:orphans="2" style:punctuation-wrap="simple" fo:line-height="0.3611in" fo:margin-left="0in">
        <style:tab-stops>
          <style:tab-stop style:type="center" style:position="0.7798in"/>
          <style:tab-stop style:type="right" style:position="1.5604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widows="2" fo:orphans="2" style:punctuation-wrap="simple" fo:text-align="center" fo:line-height="0.3611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清單段落" style:list-style-name="LFO9" style:family="paragraph">
      <style:paragraph-properties fo:widows="2" fo:orphans="2" style:punctuation-wrap="simple" fo:line-height="0.3611in" fo:margin-left="0.527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0" style:parent-style-name="清單段落" style:list-style-name="LFO10" style:family="paragraph">
      <style:paragraph-properties fo:widows="2" fo:orphans="2" style:punctuation-wrap="simple" fo:line-height="0.3611in"/>
      <style:text-properties style:font-name="標楷體" style:font-name-asian="標楷體" fo:color="#000000" fo:font-size="14pt" style:font-size-asian="14pt" style:font-size-complex="14pt"/>
    </style:style>
    <style:style style:name="P431" style:parent-style-name="清單段落" style:list-style-name="LFO10" style:family="paragraph">
      <style:paragraph-properties fo:widows="2" fo:orphans="2" style:punctuation-wrap="simple" fo:line-height="0.3611in"/>
      <style:text-properties style:font-name="標楷體" style:font-name-asian="標楷體" fo:color="#000000" fo:font-size="14pt" style:font-size-asian="14pt" style:font-size-complex="14pt"/>
    </style:style>
    <style:style style:name="P432" style:parent-style-name="清單段落" style:list-style-name="LFO9" style:family="paragraph">
      <style:paragraph-properties fo:widows="2" fo:orphans="2" style:punctuation-wrap="simple" fo:line-height="0.3611in" fo:margin-left="0.527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3" style:parent-style-name="清單段落" style:list-style-name="LFO11" style:family="paragraph">
      <style:paragraph-properties fo:widows="2" fo:orphans="2" style:punctuation-wrap="simple" fo:line-height="0.3611in" fo:margin-left="0.6256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4" style:parent-style-name="清單段落" style:list-style-name="LFO11" style:family="paragraph">
      <style:paragraph-properties fo:widows="2" fo:orphans="2" style:punctuation-wrap="simple" fo:line-height="0.3611in" fo:margin-left="0.6256in" fo:text-indent="-0.295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9" style:parent-style-name="清單段落" style:list-style-name="LFO11" style:family="paragraph">
      <style:paragraph-properties fo:widows="2" fo:orphans="2" style:punctuation-wrap="simple" fo:line-height="0.3611in" fo:margin-left="0.6256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0" style:parent-style-name="清單段落" style:family="paragraph">
      <style:paragraph-properties fo:widows="2" fo:orphans="2" style:punctuation-wrap="simple" fo:line-height="0.3611in" fo:margin-left="0.4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1" style:parent-style-name="清單段落" style:list-style-name="LFO9" style:family="paragraph">
      <style:paragraph-properties fo:widows="2" fo:orphans="2" style:punctuation-wrap="simple" fo:line-height="0.3611in" fo:margin-left="0.920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widows="2" fo:orphans="2" style:punctuation-wrap="simple" fo:line-height="0.3611in" fo:margin-left="0.1715in" fo:text-indent="0.0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3" style:parent-style-name="清單段落" style:family="paragraph">
      <style:paragraph-properties fo:widows="2" fo:orphans="2" style:punctuation-wrap="simple" fo:line-height="0.3611in" fo:margin-left="0.4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widows="2" fo:orphans="2" style:punctuation-wrap="simple" fo:line-height="0.3611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5" style:parent-style-name="清單段落" style:list-style-name="LFO12" style:family="paragraph">
      <style:paragraph-properties fo:widows="2" fo:orphans="2" style:punctuation-wrap="simple" fo:line-height="0.3611in" fo:margin-left="0.6256in" fo:text-indent="-0.2951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0" style:parent-style-name="清單段落" style:list-style-name="LFO12" style:family="paragraph">
      <style:paragraph-properties fo:widows="2" fo:orphans="2" style:punctuation-wrap="simple" fo:line-height="0.3611in" fo:margin-left="0.6256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1" style:parent-style-name="清單段落" style:list-style-name="LFO13" style:family="paragraph">
      <style:paragraph-properties fo:widows="2" fo:orphans="2" style:punctuation-wrap="simple" fo:line-height="0.3611in" fo:margin-left="0.4291in" fo:text-indent="0.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2" style:parent-style-name="清單段落" style:list-style-name="LFO13" style:family="paragraph">
      <style:paragraph-properties fo:widows="2" fo:orphans="2" style:punctuation-wrap="simple" fo:line-height="0.3611in" fo:margin-left="0.4291in" fo:text-indent="0.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3" style:parent-style-name="清單段落" style:list-style-name="LFO13" style:family="paragraph">
      <style:paragraph-properties fo:widows="2" fo:orphans="2" style:punctuation-wrap="simple" fo:line-height="0.3611in" fo:margin-left="0.4291in" fo:text-indent="0.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4" style:parent-style-name="清單段落" style:list-style-name="LFO13" style:family="paragraph">
      <style:paragraph-properties fo:widows="2" fo:orphans="2" style:punctuation-wrap="simple" fo:line-height="0.3611in" fo:margin-left="0.4291in" fo:text-indent="0.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widows="2" fo:orphans="2" style:punctuation-wrap="simple" fo:line-height="0.3611in"/>
    </style:style>
    <style:style style:name="T47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78" style:parent-style-name="清單段落" style:family="paragraph">
      <style:paragraph-properties fo:widows="2" fo:orphans="2" style:punctuation-wrap="simple" fo:line-height="0.3611in" fo:margin-left="0.6888in" fo:text-indent="-0.6888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8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82" style:parent-style-name="內文" style:family="paragraph">
      <style:paragraph-properties fo:widows="2" fo:orphans="2" style:punctuation-wrap="simple" fo:line-height="0.3611in" fo:margin-left="0.6888in" fo:text-indent="-0.6888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89" style:parent-style-name="內文" style:family="paragraph">
      <style:paragraph-properties fo:widows="2" fo:orphans="2" style:punctuation-wrap="simple" fo:line-height="0.3611in" fo:margin-left="1.575in" fo:text-indent="-1.575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90" style:parent-style-name="內文" style:family="paragraph">
      <style:paragraph-properties fo:widows="2" fo:orphans="2" style:punctuation-wrap="simple" fo:line-height="0.3611in" fo:margin-left="0.5875in" fo:text-indent="-0.3909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93" style:parent-style-name="內文" style:family="paragraph">
      <style:paragraph-properties fo:widows="2" fo:orphans="2" style:punctuation-wrap="simple" fo:line-height="0.3611in" fo:margin-left="0.5875in" fo:text-indent="-0.3909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494" style:parent-style-name="內文" style:family="paragraph">
      <style:paragraph-properties fo:widows="2" fo:orphans="2" style:punctuation-wrap="simple" fo:line-height="0.3611in" fo:margin-left="0.5875in" fo:text-indent="-0.3909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496" style:parent-style-name="內文" style:family="paragraph">
      <style:paragraph-properties fo:widows="2" fo:orphans="2" style:punctuation-wrap="simple" fo:line-height="0.3611in"/>
    </style:style>
    <style:style style:name="T49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5.95556in" svg:y="-0.39167in" svg:width="1in" svg:height="0.56389in" draw:z-index="251657728" draw:id="id0" draw:style-name="a0" draw:name="Rectangle 2" text:anchor-type="paragraph"><svg:title/><svg:desc/><text:p text:style-name="P6"/><draw:enhanced-geometry draw:type="non-primitive" svg:viewBox="0 0 21600 21600" draw:enhanced-path="M 0 0 L 21600 0 21600 21600 0 21600 Z N"/></draw:custom-shape></text:span><text:span text:style-name="T7">第七屆社區金點獎選拔要點</text:span></text:p>
      <text:p text:style-name="P8"><text:span text:style-name="T9">壹、目的</text:span><text:span text:style-name="T10">：</text:span></text:p>
      <text:p text:style-name="P11"><text:span text:style-name="T12">一、</text:span><text:span text:style-name="T13">表揚致力於社區照顧關懷據點貢獻卓著之標竿團體、個人及績優長照服務人員。</text:span></text:p>
      <text:p text:style-name="P14"><text:span text:style-name="T15">二、</text:span><text:span text:style-name="T16">鼓勵參與據點及長照服務，強化社區照顧服務網絡。</text:span></text:p>
      <text:p text:style-name="P17"><text:span text:style-name="T18">三、建立據點及長照服務人員交流平臺，提升服務量能。</text:span></text:p>
      <text:p text:style-name="P19">貳、主辦單位：衛生福利部</text:p>
      <text:p text:style-name="P20">參、獎項、名額及獎勵內容：</text:p>
      <text:p text:style-name="P21"><text:span text:style-name="T22">一、獎項及名額：</text:span></text:p>
      <text:list text:style-name="LFO1" text:continue-numbering="true">
        <text:list-item>
          <text:p text:style-name="P23">金點之星(團體獎)15名。</text:p>
        </text:list-item>
        <text:list-item>
          <text:p text:style-name="P24">金點英雄(個人獎)：</text:p>
        </text:list-item>
      </text:list>
      <text:p text:style-name="P25">1、社區照顧關懷據點5名。</text:p>
      <text:p text:style-name="P26"><text:span text:style-name="T27">2</text:span><text:span text:style-name="T28">、長期照顧服務</text:span><text:span text:style-name="T29">：</text:span></text:p>
      <text:list text:style-name="LFO2" text:continue-numbering="true">
        <text:list-item>
          <text:p text:style-name="P30">照顧服務人員組10名（照顧服務員8名、居服督導2名）。</text:p>
        </text:list-item>
        <text:list-item>
          <text:p text:style-name="P31">專業人員組10名（醫事/社工人員合計4名、A單位個管人員4名、出備及共照個管人員各1名）。</text:p>
        </text:list-item>
        <text:list-item>
          <text:p text:style-name="P32">照管人員組5名（照管專員4名及照管督導1名）。</text:p>
        </text:list-item>
      </text:list>
      <text:p text:style-name="P33">二、獎勵內容：</text:p>
      <text:list text:style-name="LFO3" text:continue-numbering="true">
        <text:list-item>
          <text:p text:style-name="P34"><text:span text:style-name="T35">入圍人員</text:span><text:span text:style-name="T36">/</text:span><text:span text:style-name="T37">單位頒發優選證書</text:span><text:span text:style-name="T38">1</text:span><text:span text:style-name="T39">幀。</text:span></text:p>
        </text:list-item>
        <text:list-item>
          <text:p text:style-name="P40"><text:span text:style-name="T41">金點之星</text:span><text:span text:style-name="T42">(</text:span><text:span text:style-name="T43">團體獎</text:span><text:span text:style-name="T44">)</text:span><text:span text:style-name="T45">頒發獎金新臺幣</text:span><text:span text:style-name="T46">10</text:span><text:span text:style-name="T47">萬元與獎座</text:span><text:span text:style-name="T48">1</text:span><text:span text:style-name="T49">座。</text:span></text:p>
        </text:list-item>
        <text:list-item>
          <text:p text:style-name="P50"><text:span text:style-name="T51">金點英雄</text:span><text:span text:style-name="T52">(</text:span><text:span text:style-name="T53">個人獎</text:span><text:span text:style-name="T54">)</text:span><text:span text:style-name="T55"><text:s/></text:span><text:span text:style-name="T56">頒發獎金新臺幣</text:span><text:span text:style-name="T57">3</text:span><text:span text:style-name="T58">萬元與獎座</text:span><text:span text:style-name="T59">1</text:span><text:span text:style-name="T60">座。</text:span></text:p>
        </text:list-item>
      </text:list>
      <text:p text:style-name="P61"/>
      <text:p text:style-name="P62"/>
      <text:p text:style-name="P63"/>
      <text:soft-page-break/>
      <text:p text:style-name="P64"><text:span text:style-name="T65">肆、選拔程序</text:span><text:span text:style-name="T66">：</text:span></text:p>
      <text:p text:style-name="P67"><text:span text:style-name="T68">一、</text:span><text:span text:style-name="T69">初選：</text:span></text:p>
      <text:p text:style-name="P70"><text:span text:style-name="T71">評選委員依報名人員</text:span><text:span text:style-name="T72">/</text:span><text:span text:style-name="T73">單位所送書面資料或影音紀錄進行第</text:span><text:span text:style-name="T74">1</text:span><text:span text:style-name="T75">階段審查作業。</text:span><text:span text:style-name="T76">並由主辦單位召開初選會議決定入圍名單，於</text:span><text:span text:style-name="T77">110</text:span><text:span text:style-name="T78">年</text:span><text:span text:style-name="T79">7</text:span><text:span text:style-name="T80">月</text:span><text:span text:style-name="T81">30</text:span><text:span text:style-name="T82">日</text:span><text:span text:style-name="T83">（星期五）</text:span><text:span text:style-name="T84">前公布。</text:span></text:p>
      <text:p text:style-name="P85"><text:span text:style-name="T86">二、</text:span><text:span text:style-name="T87">決選：</text:span></text:p>
      <text:p text:style-name="P88">由評選委員實地訪視或訪談入圍人員/單位進行第2階段審查作業，並由主辦單位召開決選會議決定當選名單，再於表揚典禮當天公布。</text:p>
      <text:p text:style-name="P89"><text:span text:style-name="T90">伍、報名資格及方式</text:span><text:span text:style-name="T91">：</text:span></text:p>
      <text:p text:style-name="P92"><text:span text:style-name="T93"><text:s text:c="3"/></text:span><text:span text:style-name="T94">一、報名</text:span><text:span text:style-name="T95">資格</text:span></text:p>
      <text:list text:style-name="LFO4" text:continue-numbering="true">
        <text:list-item>
          <text:p text:style-name="P96"><text:span text:style-name="T97">金點之星</text:span><text:span text:style-name="T98">（</text:span><text:span text:style-name="T99">團體獎</text:span><text:span text:style-name="T100">）</text:span><text:span text:style-name="T101">：社區照顧關懷據點</text:span><text:span text:style-name="T102">截至</text:span><text:span text:style-name="T103">109</text:span><text:span text:style-name="T104">年</text:span><text:span text:style-name="T105">12</text:span><text:span text:style-name="T106">月</text:span><text:span text:style-name="T107">31</text:span><text:span text:style-name="T108">日止，持續運作</text:span><text:span text:style-name="T109">滿</text:span><text:span text:style-name="T110">5</text:span><text:span text:style-name="T111">年以上</text:span><text:span text:style-name="T112">（</text:span><text:span text:style-name="T113">依據點服務入口網登錄資料為準</text:span><text:span text:style-name="T114">）</text:span><text:span text:style-name="T115">，同一單位於不同縣市所設置之</text:span><text:span text:style-name="T116">據點</text:span><text:span text:style-name="T117">可分別報名；歷屆曾獲獎之據點則不得重複參加。</text:span></text:p>
        </text:list-item>
        <text:list-item>
          <text:p text:style-name="P118"><text:span text:style-name="T119">金點英雄</text:span><text:span text:style-name="T120">（</text:span><text:span text:style-name="T121">個人獎</text:span><text:span text:style-name="T122">）</text:span><text:span text:style-name="T123">：</text:span></text:p>
        </text:list-item>
      </text:list>
      <text:p text:style-name="P124"><text:span text:style-name="T125">1</text:span><text:span text:style-name="T126">、社區照顧關懷據點</text:span><text:span text:style-name="T127">：</text:span><text:span text:style-name="T128">個人投入</text:span><text:span text:style-name="T129">據點參與服務</text:span><text:span text:style-name="T130">滿</text:span><text:span text:style-name="T131">3</text:span><text:span text:style-name="T132">年以上，</text:span><text:span text:style-name="T133">同據點</text:span><text:span text:style-name="T134">限推薦</text:span><text:span text:style-name="T135">1</text:span><text:span text:style-name="T136">名；歷屆曾獲獎者不得重複參加。</text:span></text:p>
      <text:p text:style-name="P137"><text:span text:style-name="T138">2</text:span><text:span text:style-name="T139">、長期照顧服務</text:span><text:span text:style-name="T140">：下列長照服務人員之照顧服務人員組、專業人員組若曾榮獲第五屆、第六屆社區金點獎者，不再重複推薦報名；照管人員組若曾榮獲本部</text:span><text:span text:style-name="T141">107<text:s/></text:span><text:span text:style-name="T142">年度優良長期照顧管理人員、</text:span><text:span text:style-name="T143">108<text:s/></text:span><text:span text:style-name="T144">年度優良長期照顧服務人員者及第六屆社區金點獎者，亦不再重複推薦報名。</text:span></text:p>
      <text:p text:style-name="P145">（1）照顧服務人員組：</text:p>
      <text:soft-page-break/>
      <text:p text:style-name="P146"><text:span text:style-name="T147">A.</text:span><text:span text:style-name="T148"><text:s/></text:span><text:span text:style-name="T149">照顧服務員：現職於居家、社區、綜合式長照機構，</text:span><text:span text:style-name="T150">3<text:s/></text:span><text:span text:style-name="T151">年以上居家、社區照顧服務員經驗。</text:span><text:span text:style-name="T152">每個縣市政府推薦</text:span><text:span text:style-name="T153">1-3</text:span><text:span text:style-name="T154">名。</text:span></text:p>
      <text:p text:style-name="P155"><text:span text:style-name="T156">B.</text:span><text:span text:style-name="T157"><text:s/></text:span><text:span text:style-name="T158">居服督導：現職居家、社區、綜合式長照機構，居服督導年資需滿</text:span><text:span text:style-name="T159">2</text:span><text:span text:style-name="T160"><text:s/></text:span><text:span text:style-name="T161">年以上。</text:span><text:span text:style-name="T162">每個縣市政府推薦</text:span><text:span text:style-name="T163">1-2</text:span><text:span text:style-name="T164">名。</text:span></text:p>
      <text:p text:style-name="P165"><text:span text:style-name="T166">（</text:span><text:span text:style-name="T167">2</text:span><text:span text:style-name="T168">）</text:span><text:span text:style-name="T169">專業人員組</text:span><text:span text:style-name="T170">：</text:span><text:span text:style-name="T171"><text:s/></text:span></text:p>
      <text:p text:style-name="P172"><text:span text:style-name="T173">A.</text:span><text:span text:style-name="T174">醫事</text:span><text:span text:style-name="T175">/</text:span><text:span text:style-name="T176">社工人員：現職於居家、社區、綜合式長照機構且年資需滿</text:span><text:span text:style-name="T177">2<text:s/></text:span><text:span text:style-name="T178">年以上居家、社區單位工作經驗。</text:span><text:span text:style-name="T179">每個縣市政府合計推薦</text:span><text:span text:style-name="T180">1-3<text:s/></text:span><text:span text:style-name="T181">名。</text:span></text:p>
      <text:p text:style-name="P182"><text:span text:style-name="T183">B.</text:span><text:span text:style-name="T184"><text:s/></text:span><text:span text:style-name="T185">A</text:span><text:span text:style-name="T186">單位個管人員：服務於各縣</text:span><text:span text:style-name="T187">(</text:span><text:span text:style-name="T188">市</text:span><text:span text:style-name="T189">)</text:span><text:span text:style-name="T190">政府特約</text:span><text:span text:style-name="T191">A<text:s/></text:span><text:span text:style-name="T192">單位之個案管理人員，年資需滿</text:span><text:span text:style-name="T193">2<text:s/></text:span><text:span text:style-name="T194">年以上，且現職為</text:span><text:span text:style-name="T195">A</text:span><text:span text:style-name="T196">個管；需通過長照培訓共同課程及個案管理人員初階訓練，且完成長照人員認證者。具備個案管理服務之優良事蹟，提升照顧服務品質，足為表率者。</text:span><text:span text:style-name="T197">每個縣市政府推薦</text:span><text:span text:style-name="T198">1-2<text:s/></text:span><text:span text:style-name="T199">名。</text:span></text:p>
      <text:p text:style-name="P200"><text:span text:style-name="T201">C.</text:span><text:span text:style-name="T202"><text:s/></text:span><text:span text:style-name="T203">出備及共照個管人員：</text:span><text:span text:style-name="T204">每個縣市政府合計推薦</text:span><text:span text:style-name="T205">1-2<text:s/></text:span><text:span text:style-name="T206">名。</text:span></text:p>
      <text:p text:style-name="P207">　(a)出院準備管理人員：現職為本部銜接長照服務出院準備相關計畫之長照需要評估人員，且辦理銜接長照服務出院準備之年資需滿2<text:s/>年以上；不得同時具備A<text:s/>個管身分。</text:p>
      <text:p text:style-name="P208"><text:s text:c="2"/>(b)共照管理人員：受過本部公告之「失智症醫事專業8<text:s/>小時課程訓練」或「失智症醫事專業8小時基礎訓練課程」之個案管理師，並擔任失智共同照護中心之專職個案管理師年資需滿2<text:s/>年以上。</text:p>
      <text:soft-page-break/>
      <text:p text:style-name="P209"><text:span text:style-name="T210">(3)</text:span><text:span text:style-name="T211"><text:s/></text:span><text:span text:style-name="T212">照管人員組</text:span><text:span text:style-name="T213">：具備長期照顧管理服務之優良事蹟，提升照顧管理品質，足為表率者，且需通過照管人員</text:span><text:span text:style-name="T214">Level I- III<text:s/></text:span><text:span text:style-name="T215">課程訓練。</text:span></text:p>
      <text:p text:style-name="P216"><text:span text:style-name="T217">A.</text:span><text:span text:style-name="T218"><text:s/></text:span><text:span text:style-name="T219">照管督導：</text:span><text:span text:style-name="T220">服務於各縣</text:span><text:span text:style-name="T221">(</text:span><text:span text:style-name="T222">市</text:span><text:span text:style-name="T223">)</text:span><text:span text:style-name="T224">長期照顧管理中心之照管理督導，督導年資滿</text:span><text:span text:style-name="T225">2<text:s/></text:span><text:span text:style-name="T226">年以上，且現職為長期照顧管理督導。</text:span><text:span text:style-name="T227">每個縣市政府推薦</text:span><text:span text:style-name="T228">1<text:s/></text:span><text:span text:style-name="T229">名。</text:span></text:p>
      <text:p text:style-name="P230"><text:span text:style-name="T231">B.</text:span><text:span text:style-name="T232">照管專員：服務於各縣</text:span><text:span text:style-name="T233">(</text:span><text:span text:style-name="T234">市</text:span><text:span text:style-name="T235">)</text:span><text:span text:style-name="T236">長期照顧管理中心之照顧管理專員，專員年資需滿</text:span><text:span text:style-name="T237">2<text:s/></text:span><text:span text:style-name="T238">年以上，且現職為長期照顧管理專員。每個縣市政府推薦</text:span><text:span text:style-name="T239">1-3</text:span><text:span text:style-name="T240">名。</text:span></text:p>
      <text:p text:style-name="P241"><text:s text:c="3"/>二、報名方式：</text:p>
      <text:list text:style-name="LFO5" text:continue-numbering="true">
        <text:list-item>
          <text:p text:style-name="P242">由各縣市政府彙整轄內相關單位及人員報名資料，送主辦單位指定窗口。</text:p>
        </text:list-item>
        <text:list-item>
          <text:p text:style-name="P243">請各相關單位及人員注意事項：</text:p>
        </text:list-item>
      </text:list>
      <text:p text:style-name="P244"><text:span text:style-name="T245">1</text:span><text:span text:style-name="T246">、於報名截止日（</text:span><text:span text:style-name="T247">110</text:span><text:span text:style-name="T248">年</text:span><text:span text:style-name="T249">6</text:span><text:span text:style-name="T250">月</text:span><text:span text:style-name="T251">24</text:span><text:span text:style-name="T252">日）前，完成報名</text:span><text:span text:style-name="T253">（</text:span><text:span text:style-name="T254">以郵戳為憑</text:span><text:span text:style-name="T255">）</text:span><text:span text:style-name="T256">。</text:span></text:p>
      <text:p text:style-name="P257">2、請主動向縣市政府確認是否成功報名。</text:p>
      <text:p text:style-name="P258">3、郵寄報名資料及相關附件之印刷、郵資等費用，請自行負擔。薦送之相關資料，不論得獎與否，不予發還，請自留底稿。</text:p>
      <text:p text:style-name="P259"><text:span text:style-name="T260"><text:s text:c="3"/></text:span><text:span text:style-name="T261">三、主辦單位</text:span><text:span text:style-name="T262">聯絡方式：</text:span></text:p>
      <text:list text:style-name="LFO6" text:continue-numbering="true">
        <text:list-item>
          <text:p text:style-name="P263"><text:span text:style-name="T264">社區照顧關懷據點：衛生福利部社會及家庭署陳</text:span><text:span text:style-name="T265">先生，</text:span><text:span text:style-name="T266">電話：</text:span><text:span text:style-name="T267">02-26531977</text:span></text:p>
        </text:list-item>
        <text:list-item>
          <text:p text:style-name="P268"><text:span text:style-name="T269">長期照顧服務：衛生福利部長期照顧司</text:span><text:span text:style-name="T270">林小姐，</text:span></text:p>
        </text:list-item>
      </text:list>
      <text:p text:style-name="P271"><text:span text:style-name="T272">電話：</text:span><text:span text:style-name="T273">02-85906248</text:span></text:p>
      <text:soft-page-break/>
      <text:p text:style-name="P274"><text:span text:style-name="T275">陸、評選標準：</text:span></text:p>
      <text:p text:style-name="P276"><text:span text:style-name="T277">一、</text:span><text:span text:style-name="T278">金點之星</text:span><text:span text:style-name="T279">(</text:span><text:span text:style-name="T280">團體獎</text:span><text:span text:style-name="T281">)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 table:number-columns-spanned="2">
              <text:p text:style-name="P289">評選指標</text:p>
            </table:table-cell>
            <table:covered-table-cell/>
            <table:table-cell table:style-name="TableCell290">
              <text:p text:style-name="P291"><text:span text:style-name="T292">％</text:span></text:p>
            </table:table-cell>
            <table:table-cell table:style-name="TableCell293">
              <text:p text:style-name="P294">內容</text:p>
            </table:table-cell>
          </table:table-row>
        </table:table-header-rows>
        <table:table-row table:style-name="TableRow295">
          <table:table-cell table:style-name="TableCell296" table:number-rows-spanned="2">
            <text:p text:style-name="P297">服務深耕</text:p>
          </table:table-cell>
          <table:table-cell table:style-name="TableCell298">
            <text:p text:style-name="P299">服務執行</text:p>
          </table:table-cell>
          <table:table-cell table:style-name="TableCell300">
            <text:p text:style-name="P301">25</text:p>
          </table:table-cell>
          <table:table-cell table:style-name="TableCell302">
            <text:p text:style-name="P303"><text:span text:style-name="T304">社區照顧關懷據點（以下稱據點）關懷訪視、電話問安、餐飲服務及健康促進等</text:span><text:span text:style-name="T305">4</text:span><text:span text:style-name="T306">項服務之服務量成長與服務品質提升情形</text:span><text:span text:style-name="T307">（</text:span><text:span text:style-name="T308">發展具備適切性、完整性的服務規劃</text:span><text:span text:style-name="T309">）</text:span><text:span text:style-name="T310">。</text:span></text:p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服務創新</text:p>
          </table:table-cell>
          <table:table-cell table:style-name="TableCell316">
            <text:p text:style-name="P317">25</text:p>
          </table:table-cell>
          <table:table-cell table:style-name="TableCell318">
            <text:p text:style-name="P319"><text:span text:style-name="T320">發掘在地長者特殊需求，發展契合需求之多元、創新服務</text:span><text:span text:style-name="T321">（</text:span><text:span text:style-name="T322">如</text:span><text:span text:style-name="T323">：</text:span><text:span text:style-name="T324">個別或特殊照顧、鼓勵社會參與、提高生命價值等</text:span><text:span text:style-name="T325">）</text:span><text:span text:style-name="T326">。</text:span></text:p>
          </table:table-cell>
        </table:table-row>
        <table:table-row table:style-name="TableRow327">
          <table:table-cell table:style-name="TableCell328" table:number-rows-spanned="2">
            <text:p text:style-name="P329"><text:span text:style-name="T330">組織</text:span><text:span text:style-name="T331">經營</text:span></text:p>
          </table:table-cell>
          <table:table-cell table:style-name="TableCell332">
            <text:p text:style-name="P333">團隊運作</text:p>
          </table:table-cell>
          <table:table-cell table:style-name="TableCell334">
            <text:p text:style-name="P335">25</text:p>
          </table:table-cell>
          <table:table-cell table:style-name="TableCell336">
            <text:p text:style-name="P337">1、理念共識：</text:p>
            <text:p text:style-name="P338">（1）據點發展符合組織理念，成員對目標有共識，且能彼此合作負起團體責任。</text:p>
            <text:p text:style-name="P339">（2）適時活化團隊共識，有效影響或擴大團隊未來發展。</text:p>
            <text:p text:style-name="P340">2、團隊能量：</text:p>
            <text:p text:style-name="P341">（1）團隊人力招募充足、工作執行穩定度高。</text:p>
            <text:p text:style-name="P342">（2）設有完整管理機制，可適時調節人力，安排任務，並協助成員解決問題。</text:p>
            <text:p text:style-name="P343">3、提升團隊服務能量，如定期召開會議或提供適切的教育訓練等。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資源連結</text:p>
          </table:table-cell>
          <table:table-cell table:style-name="TableCell348">
            <text:p text:style-name="P349">25</text:p>
          </table:table-cell>
          <table:table-cell table:style-name="TableCell350">
            <text:p text:style-name="P351">1、擴大服務資源網絡：</text:p>
            <text:p text:style-name="P352">與其他公部門、民間部門、志願部門、商業部門維持良好、穩定的關係，建立實質的社區資源網絡，並有助於服務運作與提升據點能見度，帶動外部組織或內部據點共好。</text:p>
            <text:p text:style-name="P353">2、永續發展：</text:p>
            <text:p text:style-name="P354">結合地方特色、推動多元產業合作、地方支持或使用者付費等機制。</text:p>
            <text:p text:style-name="P355"/>
          </table:table-cell>
        </table:table-row>
      </table:table>
      <text:p text:style-name="P356">二、金點英雄(個人獎)</text:p>
      <text:list text:style-name="LFO7" text:continue-numbering="true">
        <text:list-item>
          <text:p text:style-name="P357">社區照顧關懷據點</text:p>
        </text:list-item>
      </text:list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header-rows>
          <table:table-row table:style-name="TableRow362">
            <table:table-cell table:style-name="TableCell363">
              <text:p text:style-name="P364">評選指標</text:p>
            </table:table-cell>
            <table:table-cell table:style-name="TableCell365">
              <text:p text:style-name="P366"><text:span text:style-name="T367">％</text:span></text:p>
            </table:table-cell>
            <table:table-cell table:style-name="TableCell368">
              <text:p text:style-name="P369">內容</text:p>
            </table:table-cell>
          </table:table-row>
        </table:table-header-rows>
        <table:table-row table:style-name="TableRow370">
          <table:table-cell table:style-name="TableCell371">
            <text:p text:style-name="P372">被推薦者投入歷程與據點服務發展</text:p>
          </table:table-cell>
          <table:table-cell table:style-name="TableCell373">
            <text:p text:style-name="P374">50</text:p>
          </table:table-cell>
          <table:table-cell table:style-name="TableCell375">
            <text:p text:style-name="P376">1、個人生命歷程與投入據點，提供服務之動機。</text:p>
            <text:p text:style-name="P377">2、推動及落實據點各項業務的具體產出和成效。</text:p>
          </table:table-cell>
        </table:table-row>
        <table:table-row table:style-name="TableRow378">
          <table:table-cell table:style-name="TableCell379">
            <text:p text:style-name="P380">團隊帶領與組織影響力</text:p>
          </table:table-cell>
          <table:table-cell table:style-name="TableCell381">
            <text:p text:style-name="P382">50</text:p>
          </table:table-cell>
          <table:table-cell table:style-name="TableCell383">
            <text:p text:style-name="P384">服務過程中，如何發揮個人影響力，帶領團隊投入服務，激勵組織內部與外部並有效引導據點未來發展及永續經營。</text:p>
            <text:p text:style-name="P385"/>
          </table:table-cell>
        </table:table-row>
      </table:table>
      <text:p text:style-name="P386"/>
      <text:p text:style-name="P387"/>
      <text:p text:style-name="P388"/>
      <text:soft-page-break/>
      <text:list text:style-name="LFO7" text:continue-numbering="true">
        <text:list-item>
          <text:p text:style-name="P389">長期照顧服務</text:p>
        </text:list-item>
      </text:list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header-rows>
          <table:table-row table:style-name="TableRow394">
            <table:table-cell table:style-name="TableCell395">
              <text:p text:style-name="P396">評選指標</text:p>
            </table:table-cell>
            <table:table-cell table:style-name="TableCell397">
              <text:p text:style-name="P398"><text:span text:style-name="T399">％</text:span></text:p>
            </table:table-cell>
            <table:table-cell table:style-name="TableCell400">
              <text:p text:style-name="P401">內容</text:p>
            </table:table-cell>
          </table:table-row>
        </table:table-header-rows>
        <table:table-row table:style-name="TableRow402">
          <table:table-cell table:style-name="TableCell403">
            <text:p text:style-name="P404">服務投入歷程與貢獻</text:p>
          </table:table-cell>
          <table:table-cell table:style-name="TableCell405">
            <text:p text:style-name="P406">40</text:p>
          </table:table-cell>
          <table:table-cell table:style-name="TableCell407">
            <text:p text:style-name="P408">對於照顧服務、專業服務、個案管理及各項服務領域之發展具有優良事蹟或特殊貢獻足為楷模。</text:p>
            <text:p text:style-name="P409">（1）照顧服務人員組：</text:p>
            <text:p text:style-name="P410">能於照顧服務中運用工作技巧與改善方案，提供並協助被照顧者及家屬，提升被照顧者獨立自主能力與生活品質、提升家庭照顧者照顧能力及減輕照顧負荷，具有優良事蹟或成果，足為楷模。</text:p>
            <text:list text:style-name="LFO8" text:continue-numbering="true">
              <text:list-item>
                <text:list>
                  <text:list-item>
                    <text:p text:style-name="P411">專業人員組：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412">能以個案/家庭為中心，運用專業知能建立跨專業團隊合作模式，提供並協助指導家屬或被照顧者提升獨立自主能力，以達訓練成效，並進行服務品質監測。</text:p>
              </text:list-item>
              <text:list-item>
                <text:p text:style-name="P413">A單位個管人員並應說明對於個案服務品質監測之積極作為。</text:p>
              </text:list-item>
            </text:list>
            <text:list text:style-name="LFO8" text:continue-numbering="true">
              <text:list-item>
                <text:list>
                  <text:list-item>
                    <text:p text:style-name="P414">照管人員組：</text:p>
                  </text:list-item>
                </text:list>
              </text:list-item>
            </text:list>
            <text:p text:style-name="P415">積極發掘需求個案，具體說明落實監測確保個案服務品質、協調A單位個案管理員及跨專業合作之積極作為，有效解決個案迫切服務需求。</text:p>
          </table:table-cell>
        </table:table-row>
        <table:table-row table:style-name="TableRow416">
          <table:table-cell table:style-name="TableCell417">
            <text:p text:style-name="P418">專業成長與組織影響力</text:p>
          </table:table-cell>
          <table:table-cell table:style-name="TableCell419">
            <text:p text:style-name="P420">30</text:p>
          </table:table-cell>
          <table:table-cell table:style-name="TableCell421">
            <text:p text:style-name="P422">於工作期間能持續提升專業知能，樂於分享知識並指導同儕，具正向影響之服務楷模。</text:p>
          </table:table-cell>
        </table:table-row>
        <text:soft-page-break/>
        <table:table-row table:style-name="TableRow423">
          <table:table-cell table:style-name="TableCell424">
            <text:p text:style-name="P425">照顧服務與創新</text:p>
          </table:table-cell>
          <table:table-cell table:style-name="TableCell426">
            <text:p text:style-name="P427">30</text:p>
          </table:table-cell>
          <table:table-cell table:style-name="TableCell428">
            <text:list text:style-name="LFO9" text:continue-numbering="true">
              <text:list-item>
                <text:list>
                  <text:list-item>
                    <text:p text:style-name="P429">照顧服務人員組：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430">於照顧服務內容與技巧具特殊表現，且對照顧服務品質之提升有顯著之成效。</text:p>
              </text:list-item>
              <text:list-item>
                <text:p text:style-name="P431">提出3個不同類型之服務成功或困難處置案例。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432">專業人員組：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433">（除Ａ單位個管人員外）於各項服務內容與技巧具特殊創新之表現，對服務品質之提升有顯著之成效，提出3個不同類型之服務成功或困難處置案例。</text:p>
              </text:list-item>
              <text:list-item>
                <text:p text:style-name="P434"><text:span text:style-name="T435">A</text:span><text:span text:style-name="T436">單位個管人員請就個案管理及服務品質監測方法</text:span><text:span text:style-name="T437">(</text:span><text:span text:style-name="T438">機制</text:span><text:span text:style-name="T439">)</text:span><text:span text:style-name="T440">，以</text:span><text:span text:style-name="T441">1</text:span><text:span text:style-name="T442">個案管理、</text:span><text:span text:style-name="T443">2</text:span><text:span text:style-name="T444">單位品質管理、</text:span><text:span text:style-name="T445">3</text:span><text:span text:style-name="T446">資源運用整合等面向，各提</text:span><text:span text:style-name="T447">1</text:span><text:span text:style-name="T448">個案例說明服務成功或困難處置案例。</text:span></text:p>
              </text:list-item>
              <text:list-item>
                <text:p text:style-name="P449">請參考下列項目分別進行案例描述：</text:p>
              </text:list-item>
            </text:list>
            <text:p text:style-name="P450">（a）問題或困難。</text:p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51">處置判斷。</text:p>
                      </text:list-item>
                    </text:list>
                  </text:list-item>
                </text:list>
              </text:list-item>
            </text:list>
            <text:p text:style-name="P452">　（c）跨團隊成員之合作。</text:p>
            <text:p text:style-name="P453">（d）服務成效。</text:p>
            <text:p text:style-name="P454">(3) <text:s/>照管人員組：</text:p>
            <text:list text:style-name="LFO12" text:continue-numbering="true">
              <text:list-item>
                <text:p text:style-name="P455"><text:span text:style-name="T456">請就個案開發及服務品質監測方法</text:span><text:span text:style-name="T457">(</text:span><text:span text:style-name="T458">機制</text:span><text:span text:style-name="T459">)</text:span><text:span text:style-name="T460">以</text:span><text:span text:style-name="T461">1</text:span><text:span text:style-name="T462">個案管理、</text:span><text:span text:style-name="T463">2</text:span><text:span text:style-name="T464">單位品質管理、</text:span><text:span text:style-name="T465">3</text:span><text:span text:style-name="T466">資源運用整合等面向，各提</text:span><text:span text:style-name="T467">1</text:span><text:span text:style-name="T468">個案例說</text:span><text:soft-page-break/><text:span text:style-name="T469">明服務成功或困難處置案例。</text:span></text:p>
              </text:list-item>
              <text:list-item>
                <text:p text:style-name="P470">請參考下列項目分別進行案例描述：</text:p>
              </text:list-item>
            </text:list>
            <text:list text:style-name="LFO13" text:continue-numbering="true">
              <text:list-item>
                <text:p text:style-name="P471">問題或困難。</text:p>
              </text:list-item>
              <text:list-item>
                <text:p text:style-name="P472">處置判斷。</text:p>
              </text:list-item>
              <text:list-item>
                <text:p text:style-name="P473">跨團隊成員之合作。</text:p>
              </text:list-item>
              <text:list-item>
                <text:p text:style-name="P474">服務成效。</text:p>
              </text:list-item>
            </text:list>
          </table:table-cell>
        </table:table-row>
      </table:table>
      <text:soft-page-break/>
      <text:p text:style-name="P475"><text:span text:style-name="T476">柒</text:span><text:span text:style-name="T477">、入圍者應配合事項：</text:span></text:p>
      <text:p text:style-name="P478"><text:span text:style-name="T479"><text:s text:c="2"/></text:span><text:span text:style-name="T480">一、入圍者應配合評選委員及訪員辦理實地訪視或訪談作業，但</text:span><text:span text:style-name="T481">無需另行製作訪視書面資料或準備活動。</text:span></text:p>
      <text:p text:style-name="P482"><text:span text:style-name="T483"><text:s text:c="2"/></text:span><text:span text:style-name="T484">二、應參與交流培訓活動</text:span><text:span text:style-name="T485">（辦理時間由主辦單位另行通知）</text:span><text:span text:style-name="T486">，並配合後續巡迴分享據點、長照服務相關宣導</text:span><text:span text:style-name="T487">（不列入評分）</text:span><text:span text:style-name="T488">。</text:span></text:p>
      <text:p text:style-name="P489">捌、其他事項：</text:p>
      <text:p text:style-name="P490"><text:span text:style-name="T491">一、</text:span><text:span text:style-name="T492">轄內有入圍及得獎單位之縣市，請縣市政府對相關人員從優敘獎。</text:span></text:p>
      <text:p text:style-name="P493">二、各類獎項、獎額必要時得從缺。</text:p>
      <text:p text:style-name="P494"><text:span text:style-name="T495">三、如有未竟事宜，主辦單位保留隨時更動並公告之權利。</text:span></text:p>
      <text:p text:style-name="P496"><text:span text:style-name="T497">玖、附錄：</text:span><text:span text:style-name="T498">報名書表格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fo:font-size="15pt" style:font-size-asian="15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5pt" style:font-size-asian="1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use-window-font-color="true"/>
    </style:style>
    <style:style style:name="WW_CharLFO3LVL2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6LVL2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asian="標楷體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標楷體" style:font-name-asian="標楷體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1.0208in" text:min-label-width="0.3333in"/>
      </text:list-level-style-number>
      <text:list-level-style-number text:level="2" style:num-suffix="、" style:num-format="甲, 乙, 丙, ...">
        <style:list-level-properties text:space-before="1.3541in" text:min-label-width="0.3333in"/>
      </text:list-level-style-number>
      <text:list-level-style-number text:level="3" style:num-suffix="." style:num-format="i">
        <style:list-level-properties fo:text-align="end" text:space-before="1.6875in" text:min-label-width="0.3333in"/>
      </text:list-level-style-number>
      <text:list-level-style-number text:level="4" style:num-suffix="." style:num-format="1">
        <style:list-level-properties text:space-before="2.0208in" text:min-label-width="0.3333in"/>
      </text:list-level-style-number>
      <text:list-level-style-number text:level="5" style:num-suffix="、" style:num-format="甲, 乙, 丙, ...">
        <style:list-level-properties text:space-before="2.3541in" text:min-label-width="0.3333in"/>
      </text:list-level-style-number>
      <text:list-level-style-number text:level="6" style:num-suffix="." style:num-format="i">
        <style:list-level-properties fo:text-align="end" text:space-before="2.6875in" text:min-label-width="0.3333in"/>
      </text:list-level-style-number>
      <text:list-level-style-number text:level="7" style:num-suffix="." style:num-format="1">
        <style:list-level-properties text:space-before="3.0208in" text:min-label-width="0.3333in"/>
      </text:list-level-style-number>
      <text:list-level-style-number text:level="8" style:num-suffix="、" style:num-format="甲, 乙, 丙, ...">
        <style:list-level-properties text:space-before="3.3541in" text:min-label-width="0.3333in"/>
      </text:list-level-style-number>
      <text:list-level-style-number text:level="9" style:num-suffix="." style:num-format="i">
        <style:list-level-properties fo:text-align="end" text:space-before="3.687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 text:start-value="2">
        <style:list-level-properties text:space-before="0.3333in" text:min-label-width="0.5in"/>
      </text:list-level-style-number>
      <text:list-level-style-number text:level="3" style:num-format="1" text:start-value="4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prefix="（" style:num-suffix="）" style:num-format="a" style:num-letter-sync="true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298in" text:min-label-width="0.2916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7868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ewlett-Packard Company</dc:creator>
    <meta:creation-date>2021-06-02T00:29:00Z</meta:creation-date>
    <dc:date>2021-06-02T00:29:00Z</dc:date>
    <meta:print-date>2021-05-12T10:23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25" meta:character-count="3517" meta:row-count="24" meta:non-whitespace-character-count="2999"/>
  </office:meta>
</office:document-meta>
</file>