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7.545cm" fo:margin-left="-1.76cm" table:align="left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3.64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2.714cm"/>
    </style:style>
    <style:style style:name="表格1.E" style:family="table-column">
      <style:table-column-properties style:column-width="3.35cm"/>
    </style:style>
    <style:style style:name="表格1.F" style:family="table-column">
      <style:table-column-properties style:column-width="4.191cm"/>
    </style:style>
    <style:style style:name="表格1.1" style:family="table-row">
      <style:table-row-properties style:min-row-height="0.526cm" style:use-optimal-row-height="false"/>
    </style:style>
    <style:style style:name="表格1.A1" style:family="table-cell">
      <style:table-cell-properties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33cm" style:use-optimal-row-height="false"/>
    </style:style>
    <style:style style:name="表格1.A2" style:family="table-cell">
      <style:table-cell-properties fo:background-color="#deeaf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純文字">
      <style:text-properties style:font-name="標楷體" style:font-name-asian="標楷體"/>
    </style:style>
    <style:style style:name="P6" style:family="paragraph" style:parent-style-name="純文字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9" style:family="paragraph" style:parent-style-name="清單段落" style:list-style-name="L1">
      <style:paragraph-properties fo:text-align="justify" style:justify-single-word="false" fo:hyphenation-ladder-count="no-limit" style:vertical-align="auto"/>
      <style:text-properties style:font-name="標楷體" style:font-name-asian="標楷體" style:font-size-complex="12pt" fo:hyphenate="tru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SimSun" style:font-name-asian="SimSun" style:font-name-complex="SimSun"/>
    </style:style>
    <style:style style:name="T5" style:family="text">
      <style:text-properties style:use-window-font-color="true" loext:opacity="0%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文化部所屬館所推動社會處方箋或藝術療癒相關方案</text:p>
      <text:p text:style-name="P1">113.7.29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單位名稱</text:p>
            </table:table-cell>
            <table:table-cell table:style-name="表格1.B1" office:value-type="string">
              <text:p text:style-name="P3">方案名稱或機制</text:p>
            </table:table-cell>
            <table:table-cell table:style-name="表格1.B1" office:value-type="string">
              <text:p text:style-name="P3">期程</text:p>
            </table:table-cell>
            <table:table-cell table:style-name="表格1.B1" office:value-type="string">
              <text:p text:style-name="P3">方案內容摘述</text:p>
            </table:table-cell>
            <table:table-cell table:style-name="表格1.B1" office:value-type="string">
              <text:p text:style-name="P3">期望衛福部相關單位協助宣傳推廣之事項</text:p>
            </table:table-cell>
            <table:table-cell table:style-name="表格1.B1" office:value-type="string">
              <text:p text:style-name="P3">聯絡窗口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國立臺灣文學館</text:p>
            <text:p text:style-name="P4">臺北分館</text:p>
          </table:table-cell>
          <table:table-cell table:style-name="表格1.B2" office:value-type="string">
            <text:p text:style-name="P7"><text:span text:style-name="預設段落字型"><text:span text:style-name="T2">「療以自適：引錄劇場工作坊」。</text:span></text:span></text:p>
          </table:table-cell>
          <table:table-cell table:style-name="表格1.C2" office:value-type="string">
            <text:p text:style-name="P7"><text:span text:style-name="預設段落字型"><text:span text:style-name="T2">113年8月至10月。</text:span></text:span></text:p>
          </table:table-cell>
          <table:table-cell table:style-name="表格1.D2" office:value-type="string">
            <text:p text:style-name="P5">你是照顧者嗎？請與我們分享你的心情，照顧者的心情，也要被傾聽。</text:p>
            <text:p text:style-name="P6">你是一位親職嗎？請與我們分享親子世代的故事，你的經驗，是別人的寶藏。</text:p>
            <text:p text:style-name="P5"/>
            <text:p text:style-name="P5">【療以自適：引錄劇場工作坊】</text:p>
            <text:p text:style-name="純文字"><text:span text:style-name="預設段落字型"><text:span text:style-name="T4">⿻</text:span></text:span><text:span text:style-name="預設段落字型"><text:span text:style-name="T3">如何透過寫作，療癒自己，也療癒他人呢？</text:span></text:span></text:p>
            <text:p text:style-name="P6">臺灣文學基地隆重推出「療以自適：引錄劇場工作坊」，邀請你在10週的課程中，從訪談到劇本創作，從肢體開發到聲音練習，一起將照護故事淬鍊為成一幕幕療癒身心的「引錄劇場」，一起紀錄下你我身邊那些關於照顧、陪伴的生命故事！</text:p>
            <text:p text:style-name="P5"/>
            <text:p text:style-name="純文字"><text:soft-page-break/><text:span text:style-name="預設段落字型"><text:span text:style-name="T4">⿻</text:span></text:span><text:span text:style-name="預設段落字型"><text:span text:style-name="T3">引錄劇場是什麼？</text:span></text:span></text:p>
            <text:p text:style-name="P6">「引錄劇場」為「紀錄劇場」的一種，著重以話語為基礎，將受訪者的語氣一字一句、原味呈現，再經過篩選、修飾與再製，創造而成的劇場劇本。</text:p>
            <text:p text:style-name="P6">工作坊由成功大學吳易叡教授擔任導師，除根據課程設計搭配多位專業講師外，更與雲門舞集舞蹈教室合作，從理論到實作，培養深度訪談、劇本編輯、認識肢體及基礎表演的能力！</text:p>
            <text:p text:style-name="P5"/>
            <text:p text:style-name="純文字"><text:span text:style-name="預設段落字型"><text:span text:style-name="T4">⿻</text:span></text:span><text:span text:style-name="預設段落字型"><text:span text:style-name="T3">照護者的故事</text:span></text:span></text:p>
            <text:p text:style-name="P5">本次工作坊以「長期照護組」與「親職照護組」為主題，課程全程免費（須繳交保證金並依規定出席），分享照護故事還可獲得「雲門舞集舞蹈教室單堂體驗券」，歡迎報名：</text:p>
            <text:p text:style-name="P6"/>
            <text:p text:style-name="純文字"><text:span text:style-name="預設段落字型"><text:span text:style-name="T4">⿻</text:span></text:span><text:span text:style-name="預設段落字型"><text:span text:style-name="T3">課程學員｜對敘事醫學、劇本創作、肢體與聲音開發有興趣的</text:span></text:span><text:soft-page-break/><text:span text:style-name="預設段落字型"><text:span text:style-name="T3">你：</text:span></text:span><text:bookmark-start text:name="_Hlt173231942"/><text:bookmark-start text:name="_Hlt173231941"/><text:span text:style-name="預設段落字型"><text:span text:style-name="T1"> </text:span></text:span><text:a xlink:type="simple" xlink:href="https://reurl.cc/aq6XjD" office:target-frame-name="_top" xlink:show="replace" text:style-name="Internet_20_link" text:visited-style-name="Visited_20_Internet_20_Link"><text:span text:style-name="超連結">https://reurl.cc/aq6XjD</text:span></text:a><text:bookmark-end text:name="_Hlt173231942"/><text:bookmark-end text:name="_Hlt173231941"/><text:span text:style-name="超連結"><text:span text:style-name="T5"> </text:span></text:span></text:p>
            <text:p text:style-name="純文字"><text:span text:style-name="預設段落字型"><text:span text:style-name="T4">⿻</text:span></text:span><text:span text:style-name="預設段落字型"><text:span text:style-name="T3">故事分享｜想分享「長期照護」或「親職照護」故事的你：</text:span></text:span><text:span text:style-name="超連結"><text:span text:style-name="T5"> </text:span></text:span></text:p>
            <text:p text:style-name="純文字"><text:a xlink:type="simple" xlink:href="https://reurl.cc/2Y5akX" office:target-frame-name="_top" xlink:show="replace" text:style-name="Internet_20_link" text:visited-style-name="Visited_20_Internet_20_Link"><text:span text:style-name="超連結"><text:span text:style-name="T5">https://reurl.cc/2Y5akX</text:span></text:span></text:a></text:p>
            <text:p text:style-name="P5"/>
            <text:p text:style-name="P5">【療以自適：引錄劇場工作坊】</text:p>
            <text:p text:style-name="純文字"><text:span text:style-name="預設段落字型"><text:span text:style-name="T4">⿻</text:span></text:span><text:span text:style-name="預設段落字型"><text:span text:style-name="T3">課程地點｜臺灣文學基地</text:span></text:span><text:span text:style-name="預設段落字型"><text:span text:style-name="T1">(臺北市中正區濟南路二段27號)</text:span></text:span></text:p>
            <text:p text:style-name="純文字"><text:span text:style-name="預設段落字型"><text:span text:style-name="T4">⿻</text:span></text:span><text:span text:style-name="預設段落字型"><text:span text:style-name="T3">課程期間｜</text:span></text:span><text:span text:style-name="預設段落字型"><text:span text:style-name="T1">2024年8月至10月(詳見報名網頁)</text:span></text:span></text:p>
            <text:p text:style-name="純文字"><text:span text:style-name="預設段落字型"><text:span text:style-name="T4">⿻</text:span></text:span><text:span text:style-name="預設段落字型"><text:span text:style-name="T3">課程導師｜吳易叡教授</text:span></text:span></text:p>
            <text:p text:style-name="純文字"><text:span text:style-name="預設段落字型"><text:span text:style-name="T4">⿻</text:span></text:span><text:span text:style-name="預設段落字型"><text:span text:style-name="T3">協力講師</text:span></text:span><text:span text:style-name="預設段落字型"><text:span text:style-name="T1">(依姓氏筆畫排序) ：周羿老師、周章佞老師、林雅萍教授、梁秀眉心理諮商師、董懿萱職能治療師、蔡依潔老師(持續邀約中)</text:span></text:span></text:p>
          </table:table-cell>
          <table:table-cell table:style-name="表格1.E2" office:value-type="string">
            <text:list xml:id="list32167844" text:style-name="L1">
              <text:list-item>
                <text:p text:style-name="P9">文宣內容：活動圖檔。</text:p>
              </text:list-item>
              <text:list-item>
                <text:p text:style-name="P9">宣傳推廣對象：長期照護、親職照護等對象及相關社群據點。</text:p>
              </text:list-item>
            </text:list>
          </table:table-cell>
          <table:table-cell table:style-name="表格1.F2" office:value-type="string">
            <text:p text:style-name="P4">國立臺灣文學館臺北分館</text:p>
            <text:p text:style-name="P4">姓名：溫小姐</text:p>
            <text:p text:style-name="Text_20_body"><text:span text:style-name="預設段落字型"><text:span text:style-name="T2">電話：</text:span></text:span><text:span text:style-name="預設段落字型"><text:span text:style-name="T1">(02)</text:span></text:span><text:span text:style-name="預設段落字型"><text:span text:style-name="T2">2327-9657分機11</text:span></text:span></text:p>
            <text:p text:style-name="P4">Email：hwun@nmtl.gov.tw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內文1" style:family="paragraph">
      <style:paragraph-properties fo:text-align="justify" style:justify-single-word="false" fo:orphans="0" fo:widows="0" fo:hyphenation-ladder-count="no-limit" style:punctuation-wrap="simple" style:vertical-align="auto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-complex="Courier New" style:font-family-complex="'Courier New'" style:font-family-generic-complex="modern" style:font-pitch-complex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letter-kerning="true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65cm" fo:margin-bottom="0.986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張玉萱</meta:initial-creator>
    <dc:creator>長期照顧司葉青宜</dc:creator>
    <meta:creation-date>2024-08-06T00:45:00Z</meta:creation-date>
    <dc:date>2024-08-06T00:45:00Z</dc:date>
    <meta:editing-cycles>2</meta:editing-cycles>
    <meta:editing-duration>PT0S</meta:editing-duration>
    <meta:document-statistic meta:table-count="1" meta:image-count="0" meta:object-count="0" meta:page-count="3" meta:paragraph-count="36" meta:word-count="804" meta:character-count="902" meta:non-whitespace-character-count="898"/>
    <meta:template xlink:type="simple" xlink:actuate="onRequest" xlink:title="" xlink:href="Normal"/>
  </office:meta>
</office:document-meta>
</file>