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SVKLWI+DFKaiShu-SB-Estd-BF" svg:font-family="SVKLWI+DFKaiShu-SB-Estd-BF" style:font-family-generic="modern" style:font-pitch="variable"/>
    <style:font-face style:name="VVULMP+DFKaiShu-SB-Estd-BF" svg:font-family="VVULMP+DFKaiShu-SB-Estd-BF" style:font-family-generic="moder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4.249cm" style:rel-column-width="16380*"/>
    </style:style>
    <style:style style:name="表格1.B" style:family="table-column">
      <style:table-column-properties style:column-width="3.265cm" style:rel-column-width="12586*"/>
    </style:style>
    <style:style style:name="表格1.C" style:family="table-column">
      <style:table-column-properties style:column-width="3.493cm" style:rel-column-width="13463*"/>
    </style:style>
    <style:style style:name="表格1.D" style:family="table-column">
      <style:table-column-properties style:column-width="5.994cm" style:rel-column-width="23106*"/>
    </style:style>
    <style:style style:name="表格1.1" style:family="table-row">
      <style:table-row-properties style:min-row-height="3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style:vertical-align="middle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0.605cm" fo:text-align="start" style:justify-single-word="false" fo:text-indent="0cm" style:auto-text-indent="false" style:text-autospace="none"/>
      <style:text-properties fo:color="#000000" loext:opacity="100%" style:font-name="SVKLWI+DFKaiShu-SB-Estd-BF" fo:font-size="14pt" fo:letter-spacing="-0.026cm" officeooo:paragraph-rsid="00180234" style:font-size-asian="14pt" style:font-name-complex="SVKLWI+DFKaiShu-SB-Estd-BF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0.496cm" fo:text-align="start" style:justify-single-word="false" fo:text-indent="0cm" style:auto-text-indent="false" style:text-autospace="none"/>
      <style:text-properties fo:color="#000000" loext:opacity="100%" style:font-name="SVKLWI+DFKaiShu-SB-Estd-BF" fo:font-size="14pt" fo:letter-spacing="-0.002cm" officeooo:paragraph-rsid="00180234" style:font-size-asian="14pt" style:font-name-complex="SVKLWI+DFKaiShu-SB-Estd-BF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0.605cm" fo:text-align="start" style:justify-single-word="false" fo:text-indent="0cm" style:auto-text-indent="false" style:text-autospace="none"/>
      <style:text-properties fo:color="#000000" loext:opacity="100%" style:font-name="SVKLWI+DFKaiShu-SB-Estd-BF" fo:font-size="16pt" fo:letter-spacing="-0.026cm" officeooo:paragraph-rsid="00180234" style:font-size-asian="16pt" style:font-name-complex="SVKLWI+DFKaiShu-SB-Estd-BF" style:font-size-complex="16pt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0.496cm" fo:text-align="start" style:justify-single-word="false" fo:text-indent="0cm" style:auto-text-indent="false" style:text-autospace="none"/>
      <style:text-properties fo:color="#000000" loext:opacity="100%" style:font-name="SVKLWI+DFKaiShu-SB-Estd-BF" fo:font-size="16pt" fo:letter-spacing="-0.002cm" officeooo:paragraph-rsid="00180234" style:font-size-asian="16pt" style:font-name-complex="SVKLWI+DFKaiShu-SB-Estd-BF" style:font-size-complex="16pt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0.496cm" fo:text-align="start" style:justify-single-word="false" fo:text-indent="0cm" style:auto-text-indent="false" style:text-autospace="none"/>
      <style:text-properties fo:color="#000000" loext:opacity="100%" style:font-name="SVKLWI+DFKaiShu-SB-Estd-BF" fo:font-size="16pt" fo:letter-spacing="normal" officeooo:paragraph-rsid="00180234" style:font-size-asian="16pt" style:font-name-complex="SVKLWI+DFKaiShu-SB-Estd-BF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0.496cm" fo:text-align="start" style:justify-single-word="false" fo:text-indent="0cm" style:auto-text-indent="false" style:text-autospace="none"/>
      <style:text-properties fo:font-size="16pt" officeooo:paragraph-rsid="00180234" style:font-size-asian="16pt" style:font-size-complex="16pt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0.563cm" fo:text-align="start" style:justify-single-word="false" fo:text-indent="0cm" style:auto-text-indent="false" style:text-autospace="none"/>
      <style:text-properties fo:font-size="18pt" officeooo:paragraph-rsid="00180234" style:font-size-asian="18pt" style:font-size-complex="18pt"/>
    </style:style>
    <style:style style:name="P8" style:family="paragraph" style:parent-style-name="Table_20_Contents">
      <style:text-properties style:font-name="SVKLWI+DFKaiShu-SB-Estd-BF" fo:font-size="14pt" style:font-size-asian="14pt" style:font-name-complex="SVKLWI+DFKaiShu-SB-Estd-BF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SVKLWI+DFKaiShu-SB-Estd-BF" fo:font-size="16pt" style:font-size-asian="16pt" style:language-asian="zh" style:country-asian="TW" style:font-name-complex="SVKLWI+DFKaiShu-SB-Estd-BF" style:font-size-complex="16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0.563cm" fo:text-align="start" style:justify-single-word="false" fo:text-indent="0cm" style:auto-text-indent="false" style:text-autospace="none"/>
      <style:text-properties fo:color="#000000" loext:opacity="100%" style:font-name="VVULMP+DFKaiShu-SB-Estd-BF" fo:font-size="16pt" fo:letter-spacing="normal" officeooo:paragraph-rsid="00180234" style:font-size-asian="16pt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0.496cm" fo:text-align="start" style:justify-single-word="false" fo:text-indent="0cm" style:auto-text-indent="false" style:text-autospace="none"/>
      <style:text-properties fo:color="#000000" loext:opacity="100%" style:font-name="VVULMP+DFKaiShu-SB-Estd-BF" fo:font-size="16pt" fo:letter-spacing="normal" officeooo:paragraph-rsid="00180234" style:font-size-asian="16pt" style:font-name-complex="SVKLWI+DFKaiShu-SB-Estd-BF" style:font-size-complex="16pt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0.496cm" fo:text-align="start" style:justify-single-word="false" fo:text-indent="0cm" style:auto-text-indent="false" style:text-autospace="none"/>
      <style:text-properties fo:color="#000000" loext:opacity="100%" style:font-name="VVULMP+DFKaiShu-SB-Estd-BF" fo:font-size="14pt" fo:letter-spacing="normal" officeooo:paragraph-rsid="00180234" style:font-size-asian="14pt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0.496cm" fo:text-align="start" style:justify-single-word="false" fo:text-indent="0cm" style:auto-text-indent="false" style:text-autospace="none"/>
      <style:text-properties fo:color="#000000" loext:opacity="100%" style:font-name="VVULMP+DFKaiShu-SB-Estd-BF" fo:font-size="14pt" fo:letter-spacing="normal" officeooo:paragraph-rsid="00180234" style:font-size-asian="14pt" style:font-name-complex="SVKLWI+DFKaiShu-SB-Estd-BF"/>
    </style:style>
    <style:style style:name="T1" style:family="text">
      <style:text-properties fo:color="#000000" loext:opacity="100%" style:font-name="SVKLWI+DFKaiShu-SB-Estd-BF" fo:letter-spacing="normal" style:font-name-complex="SVKLWI+DFKaiShu-SB-Estd-BF"/>
    </style:style>
    <style:style style:name="T2" style:family="text">
      <style:text-properties fo:color="#000000" loext:opacity="100%" style:font-name="SVKLWI+DFKaiShu-SB-Estd-BF" fo:letter-spacing="-0.002cm" style:font-name-complex="SVKLWI+DFKaiShu-SB-Estd-BF"/>
    </style:style>
    <style:style style:name="T3" style:family="text">
      <style:text-properties fo:color="#000000" loext:opacity="100%" style:font-name="SVKLWI+DFKaiShu-SB-Estd-BF" fo:letter-spacing="0.004cm" style:font-name-complex="SVKLWI+DFKaiShu-SB-Estd-BF"/>
    </style:style>
    <style:style style:name="T4" style:family="text">
      <style:text-properties fo:color="#000000" loext:opacity="100%" style:font-name="Times New Roman" fo:letter-spacing="-0.002cm"/>
    </style:style>
    <style:style style:name="T5" style:family="text">
      <style:text-properties fo:color="#000000" loext:opacity="100%" style:font-name="VVULMP+DFKaiShu-SB-Estd-BF" fo:letter-spacing="-0.002cm"/>
    </style:style>
    <style:style style:name="T6" style:family="text">
      <style:text-properties fo:color="#000000" loext:opacity="100%" style:font-name="VVULMP+DFKaiShu-SB-Estd-BF" fo:letter-spacing="normal"/>
    </style:style>
    <style:style style:name="T7" style:family="text">
      <style:text-properties fo:letter-spacing="normal"/>
    </style:style>
    <style:style style:name="T8" style:family="text">
      <style:text-properties style:font-name="Calibri" fo:letter-spacing="-0.005cm"/>
    </style:style>
    <style:style style:name="T9" style:family="text">
      <style:text-properties fo:letter-spacing="-0.002cm"/>
    </style:style>
    <style:style style:name="T10" style:family="text">
      <style:text-properties fo:letter-spacing="-0.002cm" style:font-size-complex="16pt"/>
    </style:style>
    <style:style style:name="T11" style:family="text">
      <style:text-properties style:font-name="Times New Roman" fo:letter-spacing="0.369cm"/>
    </style:style>
    <style:style style:name="T12" style:family="text">
      <style:text-properties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附件</text:span><text:span text:style-name="T4"> </text:span><text:span text:style-name="T6">1</text:span></text:p>
      <text:p text:style-name="P10"/>
      <text:p text:style-name="P6"><text:span text:style-name="T1">機構清冊</text:span><text:span text:style-name="T5">(</text:span><text:span text:style-name="T2">格式範例</text:span><text:span text:style-name="T6">)</text:span></text:p>
      <text:p text:style-name="P12"/>
      <text:p text:style-name="P12"/>
      <text:p text:style-name="P11">（縣市）（機構名稱）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外籍看護工姓名</text:p>
          </table:table-cell>
          <table:table-cell table:style-name="表格1.A1" office:value-type="string">
            <text:p text:style-name="P9">護照號</text:p>
          </table:table-cell>
          <table:table-cell table:style-name="表格1.A1" office:value-type="string">
            <text:p text:style-name="P9">入境日</text:p>
          </table:table-cell>
          <table:table-cell table:style-name="表格1.D1" office:value-type="string">
            <text:p text:style-name="P9">勞工保險加保日期</text:p>
          </table:table-cell>
        </table:table-row>
        <table:table-row table:style-name="TableLine2249295620272">
          <table:table-cell table:style-name="表格1.A13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TableLine2249295616192">
          <table:table-cell table:style-name="表格1.A1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D3" office:value-type="string">
            <text:p text:style-name="P8"/>
          </table:table-cell>
        </table:table-row>
        <table:table-row table:style-name="TableLine2249295621904">
          <table:table-cell table:style-name="表格1.A13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D4" office:value-type="string">
            <text:p text:style-name="P8"/>
          </table:table-cell>
        </table:table-row>
        <table:table-row table:style-name="TableLine2249295622720">
          <table:table-cell table:style-name="表格1.A13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TableLine2249295608032">
          <table:table-cell table:style-name="表格1.A13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D6" office:value-type="string">
            <text:p text:style-name="P8"/>
          </table:table-cell>
        </table:table-row>
        <table:table-row table:style-name="TableLine2249295614288">
          <table:table-cell table:style-name="表格1.A13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D7" office:value-type="string">
            <text:p text:style-name="P8"/>
          </table:table-cell>
        </table:table-row>
        <table:table-row table:style-name="TableLine2249295614832">
          <table:table-cell table:style-name="表格1.A13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D8" office:value-type="string">
            <text:p text:style-name="P8"/>
          </table:table-cell>
        </table:table-row>
        <table:table-row table:style-name="TableLine2249295633328">
          <table:table-cell table:style-name="表格1.A13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D9" office:value-type="string">
            <text:p text:style-name="P8"/>
          </table:table-cell>
        </table:table-row>
        <table:table-row table:style-name="TableLine2249295633600">
          <table:table-cell table:style-name="表格1.A13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D10" office:value-type="string">
            <text:p text:style-name="P8"/>
          </table:table-cell>
        </table:table-row>
        <table:table-row table:style-name="TableLine2249295625712">
          <table:table-cell table:style-name="表格1.A13" office:value-type="string">
            <text:p text:style-name="P8"/>
          </table:table-cell>
          <table:table-cell table:style-name="表格1.B11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D11" office:value-type="string">
            <text:p text:style-name="P8"/>
          </table:table-cell>
        </table:table-row>
        <table:table-row table:style-name="TableLine2249295637136">
          <table:table-cell table:style-name="表格1.A13" office:value-type="string">
            <text:p text:style-name="P8"/>
          </table:table-cell>
          <table:table-cell table:style-name="表格1.B12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D12" office:value-type="string">
            <text:p text:style-name="P8"/>
          </table:table-cell>
        </table:table-row>
        <table:table-row table:style-name="TableLine2249295632784">
          <table:table-cell table:style-name="表格1.A13" office:value-type="string">
            <text:p text:style-name="P8"/>
          </table:table-cell>
          <table:table-cell table:style-name="表格1.B13" office:value-type="string">
            <text:p text:style-name="P8"/>
          </table:table-cell>
          <table:table-cell table:style-name="表格1.C13" office:value-type="string">
            <text:p text:style-name="P8"/>
          </table:table-cell>
          <table:table-cell table:style-name="表格1.D13" office:value-type="string">
            <text:p text:style-name="P8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span text:style-name="T7">（請辦理單位負責人</text:span><text:span text:style-name="T8">/</text:span><text:span text:style-name="T9">主管用印）</text:span><text:span text:style-name="T11"> </text:span><text:span text:style-name="T9">０００</text:span></text:p>
      <text:p text:style-name="P1"/>
      <text:p text:style-name="P4">（請辦理單位用印）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2">中 <text:s text:c="2"/>華 <text:s text:c="2"/>民 <text:s text:c="2"/></text:span><text:span text:style-name="T10">國０００年０００月０００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SVKLWI+DFKaiShu-SB-Estd-BF" svg:font-family="SVKLWI+DFKaiShu-SB-Estd-BF" style:font-family-generic="modern" style:font-pitch="variable"/>
    <style:font-face style:name="VVULMP+DFKaiShu-SB-Estd-BF" svg:font-family="VVULMP+DFKaiShu-SB-Estd-BF" style:font-family-generic="moder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" style:family="paragraph">
      <style:paragraph-properties fo:margin-top="0.212cm" fo:margin-bottom="0.423cm" style:contextual-spacing="false" fo:text-align="justify" style:justify-single-word="false" fo:orphans="2" fo:widows="2"/>
      <style:text-properties fo:font-size="11pt" fo:language="en" fo:country="US" style:font-size-asian="11pt" style:font-size-complex="11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09:44:05.984000000</meta:creation-date>
    <meta:editing-duration>PT8M55S</meta:editing-duration>
    <meta:editing-cycles>3</meta:editing-cycles>
    <meta:generator>MODA_ODF_Application_Tools_3.5.4/3.5.4$Windows_X86_64 LibreOffice_project/26197fec677a214f4a49adfe2c31ece3e6a76cc0</meta:generator>
    <dc:date>2023-07-31T09:52:59.117000000</dc:date>
    <meta:document-statistic meta:table-count="1" meta:image-count="0" meta:object-count="0" meta:page-count="1" meta:paragraph-count="10" meta:word-count="87" meta:character-count="98" meta:non-whitespace-character-count="87"/>
    <meta:template xlink:type="simple" xlink:actuate="onRequest" xlink:title="swriter" xlink:href="file:///C:/Program%20Files/MODA%20ODF%20Application%20Tools/program/../share/template/common/NDCODFTemplate/swriter.ott" meta:date="2023-07-31T09:44:05.713000000"/>
  </office:meta>
</office:document-meta>
</file>