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28cm" fo:margin-left="0.191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93cm"/>
    </style:style>
    <style:style style:name="表格1.C" style:family="table-column">
      <style:table-column-properties style:column-width="6.5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2" style:family="table-row">
      <style:table-row-properties style:min-row-height="1.3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3" style:family="table-row">
      <style:table-row-properties style:min-row-height="1.662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4" style:family="table-row">
      <style:table-row-properties style:min-row-height="2.72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5" style:family="table-row">
      <style:table-row-properties style:min-row-height="1.65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6" style:family="table-row">
      <style:table-row-properties style:min-row-height="1.45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7" style:family="table-row">
      <style:table-row-properties style:min-row-height="1.73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8" style:family="table-row">
      <style:table-row-properties style:min-row-height="2.981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justify" style:justify-single-word="false"/>
      <style:text-properties style:font-name="標楷體" fo:language="en" fo:country="US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language="en" fo:country="US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language="en" fo:country="US" style:font-name-asian="標楷體" style:font-name-complex="標楷體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language="en" fo:country="US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language="en" fo:country="US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anguage="en" fo:country="US" style:font-name-asian="標楷體" style:font-name-complex="標楷體"/>
    </style:style>
    <style:style style:name="P11" style:family="paragraph" style:parent-style-name="Standard" style:list-style-name="LS1">
      <style:paragraph-properties fo:text-align="justify" style:justify-single-word="false"/>
      <style:text-properties style:font-name="標楷體" fo:language="en" fo:country="US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language="en" fo:country="US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社區式長照機構設立標準設施設備項目</text:p>
      <text:p text:style-name="P5">依據長期照顧服務機構設立標準第十一條規定，應符合設立標準中服務設施之項目。</text:p>
      <text:p text:style-name="P8">服務項目：日間照顧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3">服務設施項目</text:p>
          </table:table-cell>
          <table:table-cell table:style-name="表格1.B1" office:value-type="string">
            <text:p text:style-name="P3">內容</text:p>
          </table:table-cell>
          <table:table-cell table:style-name="表格1.C1" office:value-type="string">
            <text:p text:style-name="P3">說明/圖片</text:p>
          </table:table-cell>
        </table:table-row>
        <table:table-row table:style-name="表格1.2">
          <table:table-cell table:style-name="表格1.A2" office:value-type="string">
            <text:p text:style-name="P3">總樓地板面積</text:p>
          </table:table-cell>
          <table:table-cell table:style-name="表格1.B2" office:value-type="string">
            <text:p text:style-name="P4">平均每人應有6.6平方公尺以上。</text:p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3">休憩設備、寢室</text:p>
          </table:table-cell>
          <table:table-cell table:style-name="表格1.B3" office:value-type="string">
            <text:p text:style-name="P4">每一空間應設休憩設備，且不得設於地下樓層。</text:p>
          </table:table-cell>
          <table:table-cell table:style-name="表格1.C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3">衛浴設備</text:p>
          </table:table-cell>
          <table:table-cell table:style-name="表格1.B4" office:value-type="string">
            <text:p text:style-name="P4">每一空間應設衛浴設施並符合以下規定：</text:p>
            <text:p text:style-name="P6">一、至少設一扇門，其淨寬應在八十公分以上。</text:p>
            <text:p text:style-name="P6">二、屬於多人使用之衛浴設施，應有適當之隔間或門簾。</text:p>
            <text:p text:style-name="P6">三、地板有防滑措施，並配置扶手及緊急呼叫系統。</text:p>
            <text:p text:style-name="P6">四、有適合乘坐輪椅者使用衛浴設備。</text:p>
            <text:p text:style-name="P6">五、適當照明。</text:p>
          </table:table-cell>
          <table:table-cell table:style-name="表格1.C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3">日常活動場所</text:p>
          </table:table-cell>
          <table:table-cell table:style-name="表格1.B5" office:value-type="string">
            <text:p text:style-name="P6">一、平均每人應有4平方公尺以上。</text:p>
            <text:p text:style-name="P6">二、每一空間應設多功能活動空間。</text:p>
          </table:table-cell>
          <table:table-cell table:style-name="表格1.C5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3">廚房</text:p>
          </table:table-cell>
          <table:table-cell table:style-name="表格1.B6" office:value-type="string">
            <text:p text:style-name="P4">廚房應維持清潔並配置貯藏、冷藏（凍）、配膳、餐具清潔及食物烹煮(或加熱)設備。</text:p>
          </table:table-cell>
          <table:table-cell table:style-name="表格1.C6" office:value-type="string">
            <text:p text:style-name="P2"/>
          </table:table-cell>
        </table:table-row>
        <table:table-row table:style-name="表格1.7">
          <table:table-cell table:style-name="表格1.A7" office:value-type="string">
            <text:p text:style-name="P3">其他</text:p>
          </table:table-cell>
          <table:table-cell table:style-name="表格1.B7" office:value-type="string">
            <text:p text:style-name="P6">一、應設有辦公空間及個案紀錄放置設施，並得視業務需要設會議室、諮詢室或其他與服務相關之必要措施。</text:p>
            <text:p text:style-name="P6">二、單元空間應有共同活動空間。</text:p>
            <text:p text:style-name="P6">三、得視業務需要設置醫事服務設施。</text:p>
            <text:p text:style-name="P6">四、得視服務使用者之需要，設適當且獨立空間，並提供個別化服務。</text:p>
          </table:table-cell>
          <table:table-cell table:style-name="表格1.C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>備註</text:p>
          </table:table-cell>
          <table:table-cell table:style-name="表格1.B8" table:number-columns-spanned="2" office:value-type="string">
            <text:list xml:id="list6454257413883534666" text:style-name="LS1">
              <text:list-item>
                <text:p text:style-name="P11">針對休憩設備寢室、衛浴設備、廚房、其他等相關空間及設施設備，請附照片。</text:p>
              </text:list-item>
              <text:list-item>
                <text:p text:style-name="P11">針對地板面積請檢附相關文件，並標示服務使用者平均可使用之面積。</text:p>
              </text:list-item>
              <text:list-item>
                <text:p text:style-name="P11">針對門及出入口淨寬度，請附照片並檢附相關文件。</text:p>
              </text:list-item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_20_字元_20_字元1" style:display-name=" 字元 字元1" style:family="text"/>
    <style:style style:name="_20_字元_20_字元" style:display-name=" 字元 字元" style:family="text"/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min-label-width="0.635cm"/>
      </text:list-level-style-number>
      <text:list-level-style-number text:level="2" text:style-name="List1Level1" style:num-suffix="、" style:num-format="1">
        <style:list-level-properties text:space-before="0.846cm" text:min-label-width="0.847cm"/>
      </text:list-level-style-number>
      <text:list-level-style-number text:level="3" text:style-name="List1Level2" style:num-suffix="." style:num-format="i">
        <style:list-level-properties text:min-label-width="2.54cm" text:min-label-distance="0.847cm" fo:text-align="end"/>
      </text:list-level-style-number>
      <text:list-level-style-number text:level="4" text:style-name="List1Level3" style:num-suffix="." style:num-format="1">
        <style:list-level-properties text:space-before="2.54cm" text:min-label-width="0.847cm"/>
      </text:list-level-style-number>
      <text:list-level-style-number text:level="5" text:style-name="List1Level4" style:num-suffix="、" style:num-format="1">
        <style:list-level-properties text:space-before="3.386cm" text:min-label-width="0.847cm"/>
      </text:list-level-style-number>
      <text:list-level-style-number text:level="6" text:style-name="List1Level5" style:num-suffix="." style:num-format="i">
        <style:list-level-properties text:min-label-width="5.08cm" text:min-label-distance="0.847cm" fo:text-align="end"/>
      </text:list-level-style-number>
      <text:list-level-style-number text:level="7" text:style-name="List1Level6" style:num-suffix="." style:num-format="1">
        <style:list-level-properties text:space-before="5.08cm" text:min-label-width="0.847cm"/>
      </text:list-level-style-number>
      <text:list-level-style-number text:level="8" text:style-name="List1Level7" style:num-suffix="、" style:num-format="1">
        <style:list-level-properties text:space-before="5.926cm" text:min-label-width="0.847cm"/>
      </text:list-level-style-number>
      <text:list-level-style-number text:level="9" text:style-name="List1Level8" style:num-suffix="." style:num-format="i">
        <style:list-level-properties text:min-label-width="7.62cm" text:min-label-distance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社區式長照機構設立標準設施設備項目</dc:title>
    <meta:creation-date>2020-04-27T09:20:03.250000000</meta:creation-date>
    <meta:editing-cycles>1</meta:editing-cycles>
    <meta:editing-duration>P0D</meta:editing-duration>
    <meta:document-statistic meta:table-count="1" meta:image-count="0" meta:object-count="0" meta:page-count="1" meta:paragraph-count="31" meta:word-count="525" meta:character-count="532" meta:non-whitespace-character-count="530"/>
  </office:meta>
</office:document-meta>
</file>