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vg:panose-1="2 11 6 4 2 2 2 2 2 4"/>
    <style:font-face style:name="Mangal, 'Liberation Mono'" svg:font-family="Mangal, 'Liberation Mono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 svg:panose-1="2 11 6 4 2 2 2 2 2 4"/>
    <style:font-face style:name="OpenSymbol" svg:font-family="OpenSymbol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Arial" style:font-name-complex="Arial" fo:font-weight="bold" style:font-weight-asian="bold" style:font-size-complex="16pt"/>
    </style:style>
    <style:style style:name="P2" style:parent-style-name="Textbody" style:family="paragraph">
      <style:paragraph-properties fo:line-height="0.3472in" fo:text-indent="0.3888in"/>
      <style:text-properties style:font-name="Arial" style:font-name-complex="Arial" fo:font-size="14pt" style:font-size-asian="14pt" style:font-size-complex="14pt"/>
    </style:style>
    <style:style style:name="P3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4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5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6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Textbody" style:family="paragraph">
      <style:paragraph-properties fo:line-height="0.3472in" fo:margin-left="1.75in" fo:text-indent="-0.972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TableColumn19" style:family="table-column">
      <style:table-column-properties style:column-width="6.5618in" style:use-optimal-column-width="false"/>
    </style:style>
    <style:style style:name="Table18" style:family="table">
      <style:table-properties style:width="6.5618in" fo:margin-left="0.07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dashed #000000" style:writing-mode="lr-tb" fo:padding-top="0.0194in" fo:padding-left="0.0194in" fo:padding-bottom="0.0194in" fo:padding-right="0.0194in"/>
    </style:style>
    <style:style style:name="P22" style:parent-style-name="Textbody" style:family="paragraph">
      <style:paragraph-properties style:snap-to-layout-grid="false" fo:text-align="center" fo:line-height="0.3472in"/>
      <style:text-properties style:font-name="Arial" style:font-name-complex="Arial" fo:font-size="14pt" style:font-size-asian="14pt" style:font-size-complex="14pt"/>
    </style:style>
    <style:style style:name="P23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4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5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6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7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8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29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0" style:parent-style-name="Textbody" style:family="paragraph">
      <style:paragraph-properties fo:text-align="center" fo:line-height="0.3472in"/>
      <style:text-properties style:font-name="Arial" style:font-name-complex="Arial" fo:font-weight="bold" style:font-weight-asian="bold" style:font-size-complex="16pt"/>
    </style:style>
    <style:style style:name="P31" style:parent-style-name="Textbody" style:family="paragraph">
      <style:paragraph-properties fo:text-align="center" fo:line-height="0.3472in"/>
      <style:text-properties style:font-name="Arial" style:font-name-complex="Arial" fo:font-weight="bold" style:font-weight-asian="bold" style:font-size-complex="16pt"/>
    </style:style>
    <style:style style:name="P32" style:parent-style-name="Textbody" style:family="paragraph">
      <style:paragraph-properties fo:line-height="0.3472in"/>
    </style:style>
    <style:style style:name="T33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41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0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57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58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63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64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69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P70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7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72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73" style:parent-style-name="Textbody" style:family="paragraph">
      <style:paragraph-properties fo:line-height="0.3472in"/>
    </style:style>
    <style:style style:name="T74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7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8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82" style:parent-style-name="Textbody" style:family="paragraph">
      <style:paragraph-properties fo:line-height="0.3472in"/>
    </style:style>
    <style:style style:name="T83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line-height="0.3472in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8" style:parent-style-name="Textbody" style:family="paragraph">
      <style:paragraph-properties fo:text-align="center"/>
    </style:style>
    <style:style style:name="T89" style:parent-style-name="WW-預設段落字型" style:family="text">
      <style:text-properties style:font-name="標楷體" style:font-name-complex="標楷體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2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3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4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5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6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7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8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9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0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2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3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4" style:parent-style-name="Textbody" style:family="paragraph">
      <style:paragraph-properties fo:line-height="0.3472in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no-wrap" fo:border="0.02083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2"/>據</text:p>
      <text:p text:style-name="P2">茲收到花蓮縣政府長期照顧日間照顧服務之服務費用（○○年○○月份，已列入年所得扣繳），共計新臺幣○○○○○○元整。</text:p>
      <text:p text:style-name="P3"/>
      <text:p text:style-name="P4">此據<text:s text:c="2"/>致<text:s text:c="2"/>花蓮縣政府(衛生局)</text:p>
      <text:p text:style-name="P5"/>
      <text:p text:style-name="P6">請領單位：○○○○○○○○○長期照顧服務機構（請用機構大印）</text:p>
      <text:p text:style-name="P7">統一編號：○○○○○○○○○</text:p>
      <text:p text:style-name="P8">負責人：○○○（請蓋章）</text:p>
      <text:p text:style-name="P9">會計：○○○（請蓋章）</text:p>
      <text:p text:style-name="P10">單位主管：○○○（請蓋章）</text:p>
      <text:p text:style-name="P11">經辦人：○○○（請蓋章）</text:p>
      <text:p text:style-name="P12">地址：○○○○○○○○○</text:p>
      <text:p text:style-name="P13">電話：○○○○○○○○○</text:p>
      <text:p text:style-name="P14">入帳戶名：○○○○○○○○○長期照顧服務機構（請與存簿封面戶名一致）</text:p>
      <text:p text:style-name="P15">入帳銀行及代碼：○○○銀行、（銀行代碼○○○）</text:p>
      <text:p text:style-name="P16">帳戶帳號：○○○○○○○○○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請黏貼存簿封面</text:p>
            <text:p text:style-name="P24"/>
            <text:p text:style-name="P25">如戶名因長照機構名稱過長，導致顯示未完整者，請手寫補齊全銜</text:p>
            <text:p text:style-name="P26">建議掃描電子檔後，將電子檔插入此欄，</text:p>
            <text:p text:style-name="P27">之後可以沿用此份領據，只需改上面月份及金額等數據。</text:p>
          </table:table-cell>
        </table:table-row>
      </table:table>
      <text:p text:style-name="P28"/>
      <text:p text:style-name="P29">中華民國○○○年○○月○○日</text:p>
      <text:section text:name="Sect1" text:style-name="S1">
        <text:p text:style-name="P30"/>
        <text:soft-page-break/>
        <text:p text:style-name="P31">切結書</text:p>
        <text:p text:style-name="P32"><text:span text:style-name="T33">立切結人</text:span><text:span text:style-name="T34"><text:s/></text:span><text:span text:style-name="T35"><text:s text:c="2"/></text:span><text:span text:style-name="T36">（子機構</text:span><text:span text:style-name="T37">-</text:span><text:span text:style-name="T38">長期照顧服務機構）全銜</text:span><text:span text:style-name="T39"><text:s text:c="2"/></text:span><text:span text:style-name="T40"><text:s/></text:span><text:span text:style-name="T41">為花蓮縣政府特約長期照顧服務提供單位，茲辦理</text:span><text:span text:style-name="T42"><text:s text:c="2"/></text:span><text:span text:style-name="T43">（</text:span><text:span text:style-name="T44"><text:s text:c="3"/></text:span><text:span text:style-name="T45">年</text:span><text:span text:style-name="T46"><text:s text:c="3"/></text:span><text:span text:style-name="T47">月）</text:span><text:span text:style-name="T48">日間照顧服務費核銷，</text:span><text:span text:style-name="T49"><text:s/></text:span><text:span text:style-name="T50">因</text:span><text:span text:style-name="T51"><text:s text:c="2"/></text:span><text:span text:style-name="T52">（子機構</text:span><text:span text:style-name="T53">-</text:span><text:span text:style-name="T54">長期照顧服務機構）</text:span><text:span text:style-name="T55"><text:s text:c="2"/></text:span><text:span text:style-name="T56"><text:s/></text:span><text:span text:style-name="T57">與</text:span><text:span text:style-name="T58"><text:s/></text:span><text:span text:style-name="T59"><text:s text:c="2"/></text:span><text:span text:style-name="T60">（母單位）全銜</text:span><text:span text:style-name="T61"><text:s text:c="2"/></text:span><text:span text:style-name="T62"><text:s/></text:span><text:span text:style-name="T63">為附設之隸屬關係，故核銷費用款項撥付至</text:span><text:span text:style-name="T64"><text:s/></text:span><text:span text:style-name="T65"><text:s text:c="2"/></text:span><text:span text:style-name="T66">（母單位）全銜</text:span><text:span text:style-name="T67"><text:s text:c="2"/></text:span><text:span text:style-name="T68"><text:s/></text:span><text:span text:style-name="T69">帳戶。</text:span></text:p>
        <text:p text:style-name="P70"><text:s text:c="3"/>此致</text:p>
        <text:p text:style-name="P71"><text:s text:c="3"/>花蓮縣政府(衛生局)</text:p>
        <text:p text:style-name="P72"/>
        <text:p text:style-name="P73"><text:span text:style-name="T74">立切結人：</text:span><text:span text:style-name="T75"><text:s text:c="2"/></text:span><text:span text:style-name="T76">（子機構</text:span><text:span text:style-name="T77">-</text:span><text:span text:style-name="T78">長期照顧服務機構）全銜</text:span><text:span text:style-name="T79"><text:s text:c="2"/></text:span></text:p>
        <text:p text:style-name="P80">機構負責人（簽章）：</text:p>
        <text:p text:style-name="P81">業務負責人（簽章）：</text:p>
        <text:p text:style-name="P82"><text:span text:style-name="T83">收款單位：</text:span><text:span text:style-name="T84">（母單位）全銜</text:span><text:span text:style-name="T85"><text:s text:c="2"/></text:span></text:p>
        <text:p text:style-name="P86"><text:span text:style-name="T87"><draw:frame draw:z-index="251658240" draw:id="id0" draw:style-name="a0" draw:name="框架1" text:anchor-type="paragraph" svg:x="3.8689in" svg:y="0.17441in" svg:width="2.75417in" svg:height="2.75417in" style:rel-width="scale" style:rel-height="scale"><draw:text-box><text:p text:style-name="P88"><text:span text:style-name="T89">(長期照顧服務機構印信)</text:span></text:p></draw:text-box><svg:title/><svg:desc/></draw:frame></text:span><text:span text:style-name="T90">帳戶：</text:span></text:p>
        <text:p text:style-name="P91">帳號：</text:p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><text:span text:style-name="T105">中華民國</text:span><text:span text:style-name="T106">○○○</text:span><text:span text:style-name="T107">年</text:span><text:span text:style-name="T108">○○</text:span><text:span text:style-name="T109">月</text:span><text:span text:style-name="T110">○○</text:span><text:span text:style-name="T111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vg:panose-1="2 11 6 4 2 2 2 2 2 4"/>
    <style:font-face style:name="Mangal, 'Liberation Mono'" svg:font-family="Mangal, 'Liberation Mono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 svg:panose-1="2 11 6 4 2 2 2 2 2 4"/>
    <style:font-face style:name="OpenSymbol" svg:font-family="OpenSymbol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, 'Liberation Mono'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項目符號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WW-註解文字" style:display-name="WW-註解文字" style:family="paragraph" style:parent-style-name="Textbody">
      <style:text-properties fo:hyphenate="false"/>
    </style:style>
    <style:style style:name="註解主旨" style:display-name="註解主旨" style:family="paragraph" style:parent-style-name="WW-註解文字" style:next-style-name="WW-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Arial" style:font-name-asian="Arial" style:font-name-complex="Ari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style:letter-kerning="true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 style:letter-kerning="true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/>
    <style:style style:name="WW8Num35z0" style:display-name="WW8Num35z0" style:family="text">
      <style:text-properties style:font-name="Arial" style:font-name-asian="Arial" style:font-name-complex="Arial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-預設段落字型" style:display-name="WW-預設段落字型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, MingLiU" style:font-name-complex="Courier New"/>
    </style:style>
    <style:style style:name="Teletype" style:display-name="Teletype" style:family="text">
      <style:text-properties style:font-name="Courier New" style:font-name-asian="細明體, 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, 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, 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WW-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WW-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WW-預設段落字型">
      <style:text-properties style:font-name="Calibri Light" style:font-name-asian="新細明體, PMingLiU" style:font-name-complex="Calibri Light" fo:font-size="9pt" style:font-size-asian="9pt" style:font-size-complex="8pt"/>
    </style:style>
    <style:style style:name="頁尾字元" style:display-name="頁尾 字元" style:family="text" style:parent-style-name="WW-預設段落字型">
      <style:text-properties fo:font-size="12pt" style:font-size-asian="12pt"/>
    </style:style>
    <style:style style:name="Linenumbering" style:display-name="Line numbering" style:family="text" style:parent-style-name="WW-預設段落字型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letter-kerning="true" style:font-size-complex="14pt"/>
    </style:style>
    <text:list-style style:name="WW8Num16" style:display-name="WW8Num16">
      <text:list-level-style-number text:level="1" text:style-name="WW_CharLFO16LVL1" style:num-suffix="." style:num-list-format-name="NLF3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3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Arial" style:letter-kerning="true" style:font-size-complex="14pt"/>
    </style:style>
    <text:list-style style:name="WW8Num21" style:display-name="WW8Num21">
      <text:list-level-style-number text:level="1" text:style-name="WW_CharLFO21LVL1" style:num-suffix="." style:num-list-format-name="NLF3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3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3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complex="Arial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1389in" svg:stroke-color="#5d5d5d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USER</meta:initial-creator>
    <dc:creator>Name</dc:creator>
    <meta:creation-date>2019-12-03T09:13:00Z</meta:creation-date>
    <dc:date>2024-08-08T12:35:00Z</dc:date>
    <meta:print-date>2019-12-03T13:46:00Z</meta:print-date>
    <meta:template xlink:href="Normal.dotm" xlink:type="simple"/>
    <meta:editing-cycles>16</meta:editing-cycles>
    <meta:editing-duration>PT10920S</meta:editing-duration>
    <meta:document-statistic meta:page-count="2" meta:paragraph-count="1" meta:word-count="97" meta:character-count="649" meta:row-count="4" meta:non-whitespace-character-count="553"/>
  </office:meta>
</office:document-meta>
</file>