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top="0.318cm" fo:margin-bottom="0cm" loext:contextual-spacing="false" fo:line-height="0.882cm"/>
    </style:style>
    <style:style style:name="P3" style:family="paragraph" style:parent-style-name="Standard">
      <style:paragraph-properties fo:margin-left="0cm" fo:margin-right="0cm" fo:line-height="0.882cm" fo:text-indent="1.072cm" style:auto-text-indent="false"/>
    </style:style>
    <style:style style:name="P4" style:family="paragraph" style:parent-style-name="Standard">
      <style:paragraph-properties fo:margin-left="0cm" fo:margin-right="-0.173cm" fo:margin-top="0.318cm" fo:margin-bottom="0cm" loext:contextual-spacing="false" fo:line-height="0.882cm" fo:text-indent="0cm" style:auto-text-indent="false"/>
    </style:style>
    <style:style style:name="P5" style:family="paragraph" style:parent-style-name="Standard">
      <style:paragraph-properties fo:margin-left="1.422cm" fo:margin-right="0cm" fo:line-height="0.882cm" fo:text-indent="-0.998cm" style:auto-text-indent="false"/>
    </style:style>
    <style:style style:name="P6" style:family="paragraph" style:parent-style-name="Standard">
      <style:paragraph-properties fo:margin-left="1.84cm" fo:margin-right="0cm" fo:line-height="0.882cm" fo:text-indent="-0.878cm" style:auto-text-indent="false"/>
    </style:style>
    <style:style style:name="P7" style:family="paragraph" style:parent-style-name="Standard">
      <style:paragraph-properties fo:margin-left="0.847cm" fo:margin-right="0cm" fo:line-height="0.882cm" fo:text-indent="0cm" style:auto-text-indent="false"/>
    </style:style>
    <style:style style:name="P8" style:family="paragraph" style:parent-style-name="Standard">
      <style:paragraph-properties fo:margin-left="2.328cm" fo:margin-right="0cm" fo:line-height="0.882cm" fo:text-indent="-1.482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List_20_Paragraph" style:list-style-name="WWNum18">
      <style:paragraph-properties fo:line-height="0.882cm"/>
    </style:style>
    <style:style style:name="P11" style:family="paragraph" style:parent-style-name="List_20_Paragraph" style:master-page-name="Standard">
      <style:paragraph-properties fo:margin-left="1.27cm" fo:margin-right="0cm" fo:line-height="0.882cm" fo:text-align="center" style:justify-single-word="false" fo:text-indent="-1.27cm" style:auto-text-indent="false" style:page-number="auto"/>
    </style:style>
    <style:style style:name="P12" style:family="paragraph" style:parent-style-name="List_20_Paragraph" style:list-style-name="WWNum18">
      <style:paragraph-properties fo:margin-left="2.752cm" fo:margin-right="0cm" fo:line-height="0.882cm" fo:text-indent="-1.482cm" style:auto-text-indent="false"/>
    </style:style>
    <style:style style:name="P13" style:family="paragraph" style:parent-style-name="List_20_Paragraph">
      <style:paragraph-properties fo:margin-left="2.753cm" fo:margin-right="0cm" fo:line-height="0.882cm" fo:text-indent="-0.48cm" style:auto-text-indent="false"/>
    </style:style>
    <style:style style:name="P14" style:family="paragraph" style:parent-style-name="List_20_Paragraph">
      <style:paragraph-properties fo:margin-left="2.247cm" fo:margin-right="0cm" fo:line-height="0.882cm" fo:text-indent="0.004cm" style:auto-text-indent="false"/>
    </style:style>
    <style:style style:name="T1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letter-kerning="false" style:font-name-asian="標楷體1" style:font-size-asian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6" style:family="text">
      <style:text-properties fo:color="#000000" style:font-name="標楷體" fo:font-size="14pt" style:font-name-asian="標楷體1" style:font-size-asian="14pt"/>
    </style:style>
    <style:style style:name="T7" style:family="text">
      <style:text-properties fo:color="#000000" style:font-name="標楷體" fo:font-size="14pt" style:letter-kerning="false" style:font-name-asian="標楷體1" style:font-size-asian="14pt"/>
    </style:style>
    <style:style style:name="T8" style:family="text">
      <style:text-properties fo:color="#000000" style:font-name="Arial" fo:font-size="14pt" fo:letter-spacing="0.021cm" fo:background-color="#ffffff" loext:char-shading-value="0" style:font-size-asian="14pt" style:font-name-complex="Arial1" style:font-size-complex="14pt"/>
    </style:style>
    <style:style style:name="T9" style:family="text">
      <style:text-properties fo:color="#ff0000" style:font-name="標楷體" fo:font-size="14pt" fo:letter-spacing="0.021cm" fo:background-color="#ffffff" loext:char-shading-value="0" style:font-name-asian="標楷體1" style:font-size-asian="14pt" style:font-name-complex="Arial1" style:font-size-complex="14pt"/>
    </style:style>
    <style:style style:name="T10" style:family="text">
      <style:text-properties fo:color="#ff0000" style:font-name="標楷體" fo:font-size="14pt" style:font-name-asian="標楷體1" style:font-size-asian="14pt"/>
    </style:style>
    <style:style style:name="T11" style:family="text">
      <style:text-properties fo:color="#ff0000" style:font-name="標楷體" fo:font-size="14pt" style:font-name-asian="標楷體1" style:font-size-asian="14pt" style:font-size-complex="14pt"/>
    </style:style>
    <style:style style:name="T12" style:family="text">
      <style:text-properties fo:color="#ff0000" style:font-name="標楷體" fo:font-size="14pt" style:letter-kerning="false" style:font-name-asian="標楷體1" style:font-size-asian="14pt" style:font-size-complex="14pt"/>
    </style:style>
    <style:style style:name="T13" style:family="text">
      <style:text-properties fo:color="#ff0000"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COVID-19疫情期間強化獨居長者關懷服務措施(草案)</text:span></text:p>
      <text:p text:style-name="P2"><text:span text:style-name="T5">壹、緣起</text:span></text:p>
      <text:p text:style-name="P1"><text:span text:style-name="T6"><text:s text:c="4"/>為落實獨居老人關懷與照顧，各地方政府以結合在地志工團體方式，提供關懷訪視、電話問安、陪同就醫、諮詢及轉介、餐飲服務及健康促進活動等服務；另針對因失能需要長期照顧服務（以下簡稱長照服務）者，由長期照顧管理中心（以下簡稱照管中心）</text:span><text:span text:style-name="T7">結合長照服務資源提供</text:span><text:span text:style-name="T6">居家服務、日間照顧、家庭托顧等照顧服務。</text:span></text:p>
      <text:p text:style-name="P3"><text:span text:style-name="T9">國內正處於COVID-19廣泛社區流行期間</text:span><text:span text:style-name="T8">，</text:span><text:span text:style-name="T6">為因應防疫及持續</text:span><text:span text:style-name="T2">關懷獨居長者生活與健康狀況</text:span><text:span text:style-name="T6">，亟需強化相關關懷服務，給予長者適切協助，特訂定本措施。</text:span></text:p>
      <text:p text:style-name="P4"><text:span text:style-name="T5">貳、關懷對象</text:span></text:p>
      <text:p text:style-name="P5"><text:span text:style-name="T2">一、經地方政府評估列冊獨居長者</text:span><text:bookmark-start text:name="_Hlk74683024"/><text:span text:style-name="T2">。</text:span><text:bookmark-end text:name="_Hlk74683024"/><text:span text:style-name="T2">(截至</text:span><text:span text:style-name="T10">110年12月</text:span><text:span text:style-name="T2">底全國列冊之獨居老人計</text:span><text:span text:style-name="T10">4萬2,929人</text:span><text:span text:style-name="T2">)</text:span></text:p>
      <text:p text:style-name="P5"><text:span text:style-name="T2">二、接受長照服務之失能獨居長者。</text:span><text:span text:style-name="T3">(</text:span><text:span text:style-name="T4">截至</text:span><text:span text:style-name="T12">111年3月</text:span><text:span text:style-name="T4">底共計</text:span><text:span text:style-name="T12">4萬2,358人</text:span><text:span text:style-name="T4">，部分亦為列冊獨居長者</text:span><text:span text:style-name="T3">)</text:span></text:p>
      <text:p text:style-name="P2"><text:span text:style-name="T5">參、辦理機關</text:span></text:p>
      <text:p text:style-name="P6"><text:span text:style-name="T2">直轄市、縣（市）政府</text:span></text:p>
      <text:p text:style-name="P1"><text:span text:style-name="T5">肆、實施方式：</text:span></text:p>
      <text:list xml:id="list1947940325" text:style-name="WWNum18">
        <text:list-item>
          <text:p text:style-name="P10"><text:span text:style-name="T2">強化服務機制：</text:span><text:span text:style-name="T6">由地方政府整合社政、衛政、民政、警政單位及民間團體之力量，重新盤整資源，強化人力調度、支援及緊急處理機制，辦理加強關懷服務，提供關懷對象所需之協助。</text:span><text:span text:style-name="T2">針對超過24小時聯繫未果之長者，建立緊急處理啟動機制</text:span><text:span text:style-name="T6">，</text:span><text:span text:style-name="T2">結合網絡資源前往實地訪視，並依中央疫情指揮中心所訂相關標準防護措施落實執行，以確保長者及相關人員健康。</text:span></text:p>
        </text:list-item>
        <text:list-item>
          <text:p text:style-name="P10"><text:span text:style-name="T2">加強關懷服務：</text:span></text:p>
          <text:list>
            <text:list-item>
              <text:p text:style-name="P12"><text:span text:style-name="T2">列冊之獨居長者</text:span></text:p>
            </text:list-item>
          </text:list>
        </text:list-item>
      </text:list>
      <text:p text:style-name="P13"><text:span text:style-name="T10">1.</text:span><text:span text:style-name="T2">針對列冊需關懷之獨居長者，由地方政府透過既有關懷服務體系，或協調由社區照顧關懷據點之專職人力及志工排班，每隔1日定時以電話或其他通訊方式關懷長者，了解其生活及健康狀況，並提供正確防疫資訊；關懷服務應妥為記錄。</text:span></text:p>
      <text:p text:style-name="P13"><text:span text:style-name="T11">2.倘獨居長者出現不適症狀，經評估無其他人員可協助快篩者，應即轉介資源協助快篩；針對確診且須居家照護或居家隔離者，則視需求提供</text:span><text:span text:style-name="T10">特殊需求協助(包含提供防疫物資、代領代送等生活照護協助、提供醫療資訊、引</text:span><text:soft-page-break/><text:span text:style-name="T10">導線上看診等)，相關服務應妥為記錄。</text:span><text:bookmark text:name="_GoBack"/></text:p>
      <text:p text:style-name="P7"><text:span text:style-name="T2">（二）長照服務之失能獨居長者</text:span></text:p>
      <text:p text:style-name="P14"><text:span text:style-name="T2">原已接受居家服務及送餐服務等長照服務之</text:span><text:span text:style-name="T10">獨居</text:span><text:span text:style-name="T2">長者，仍應持續服務，並加強關懷，針對暫未使用服務之</text:span><text:span text:style-name="T10">獨居</text:span><text:span text:style-name="T2">長者，亦應將其列為關懷對象，</text:span><text:span text:style-name="T10">請</text:span><text:span text:style-name="T2">地方政府協調</text:span><text:span text:style-name="T13">或整合各服務管道資源</text:span><text:span text:style-name="T2">，每隔1日定時以電話或其他通訊方式關懷長者，了解其生活及健康狀況，並提供正確防疫資訊；關懷服務應妥為記錄。</text:span></text:p>
      <text:list xml:id="list162135481189560" text:continue-numbering="true" text:style-name="WWNum18">
        <text:list-item>
          <text:p text:style-name="P10"><text:span text:style-name="T2">啟動緊急處理機制：當日電話關懷3次均未能聯繫到長者，應隔天再行聯繫，倘24小時內仍聯繫未果，應即通知村里長進行實地訪視，並聯繫長者家屬，以確認長者狀況，倘未能確認，即通知警消人員到場協助處理。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use-window-font-color="true" fo:font-size="15pt" style:font-size-asian="15pt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81cm" fo:margin-left="3.0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01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7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918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4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1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6.458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宜姍</meta:initial-creator>
    <dc:creator>李品辰</dc:creator>
    <meta:editing-cycles>9</meta:editing-cycles>
    <meta:print-date>2022-05-23T09:50:00</meta:print-date>
    <meta:creation-date>2022-05-23T10:06:00</meta:creation-date>
    <dc:date>2022-05-23T11:59:00</dc:date>
    <meta:editing-duration>PT43M</meta:editing-duration>
    <meta:generator>LibreOffice/6.1.3.2$Windows_X86_64 LibreOffice_project/86daf60bf00efa86ad547e59e09d6bb77c699acb</meta:generator>
    <meta:document-statistic meta:table-count="0" meta:image-count="0" meta:object-count="0" meta:page-count="2" meta:paragraph-count="19" meta:word-count="986" meta:character-count="1021" meta:non-whitespace-character-count="1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