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82cm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6.828cm" fo:margin-left="0.1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8.41cm"/>
    </style:style>
    <style:style style:name="Column3" style:family="table-column">
      <style:table-column-properties style:column-width="6.51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84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72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2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text-indent="-0.847cm" fo:margin-left="0.847cm"/>
    </style:style>
    <style:style style:name="T1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3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-0.847cm" fo:margin-left="0.847cm"/>
    </style:style>
    <style:style style:name="T1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4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-0.847cm" fo:margin-left="0.847cm"/>
    </style:style>
    <style:style style:name="T1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-0.847cm" fo:margin-left="0.847cm"/>
    </style:style>
    <style:style style:name="T1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_10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text-indent="-0.847cm" fo:margin-left="0.847cm"/>
    </style:style>
    <style:style style:name="T1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8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8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8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9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9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0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indent="-0.847cm" fo:margin-left="0.847cm"/>
    </style:style>
    <style:style style:name="T2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1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indent="-0.847cm" fo:margin-left="0.847cm"/>
    </style:style>
    <style:style style:name="T2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_10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indent="-0.847cm" fo:margin-left="0.847cm"/>
    </style:style>
    <style:style style:name="T2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3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3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indent="-0.847cm" fo:margin-left="0.847cm"/>
    </style:style>
    <style:style style:name="T2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5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5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5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-0.847cm" fo:margin-left="0.847cm"/>
    </style:style>
    <style:style style:name="T2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6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6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6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indent="-0.847cm" fo:margin-left="0.847cm"/>
    </style:style>
    <style:style style:name="T2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7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indent="-0.847cm" fo:margin-left="0.847cm"/>
    </style:style>
    <style:style style:name="T2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8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9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1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2.72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5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indent="-0.847cm" fo:margin-left="0.847cm"/>
    </style:style>
    <style:style style:name="T3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6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text-indent="-0.847cm" fo:margin-left="0.847cm"/>
    </style:style>
    <style:style style:name="T3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7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7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text-indent="-0.847cm" fo:margin-left="0.847cm"/>
    </style:style>
    <style:style style:name="T3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8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8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8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text-indent="-0.847cm" fo:margin-left="0.847cm"/>
    </style:style>
    <style:style style:name="T3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9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39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text-indent="-0.847cm" fo:margin-left="0.847cm"/>
    </style:style>
    <style:style style:name="T4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0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indent="-0.847cm" fo:margin-left="0.847cm"/>
    </style:style>
    <style:style style:name="T4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1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2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847cm" fo:margin-left="0.847cm"/>
    </style:style>
    <style:style style:name="T4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847cm" fo:margin-left="0.847cm"/>
    </style:style>
    <style:style style:name="T4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4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4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4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72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indent="-0.847cm" fo:margin-left="0.847cm"/>
    </style:style>
    <style:style style:name="T4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8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indent="-0.847cm" fo:margin-left="0.847cm"/>
    </style:style>
    <style:style style:name="T4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49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847cm" fo:margin-left="0.847cm"/>
    </style:style>
    <style:style style:name="T5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0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847cm" fo:margin-left="0.847cm"/>
    </style:style>
    <style:style style:name="T5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1_10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847cm" fo:margin-left="0.847cm"/>
    </style:style>
    <style:style style:name="T5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2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2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text-indent="-0.847cm" fo:margin-left="0.847cm"/>
    </style:style>
    <style:style style:name="T5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3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3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indent="-0.847cm" fo:margin-left="0.847cm"/>
    </style:style>
    <style:style style:name="T5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4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4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847cm" fo:margin-left="0.847cm"/>
    </style:style>
    <style:style style:name="T5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5_10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847cm" fo:margin-left="0.847cm"/>
    </style:style>
    <style:style style:name="T5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6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65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indent="-0.847cm" fo:margin-left="0.847cm"/>
    </style:style>
    <style:style style:name="T5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9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9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indent="-0.847cm" fo:margin-left="0.847cm"/>
    </style:style>
    <style:style style:name="T6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9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0_10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45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indent="-0.847cm" fo:margin-left="0.847cm"/>
    </style:style>
    <style:style style:name="T6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64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73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indent="-0.847cm" fo:margin-left="0.847cm"/>
    </style:style>
    <style:style style:name="T6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indent="-0.847cm" fo:margin-left="0.847cm"/>
    </style:style>
    <style:style style:name="T7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indent="-0.847cm" fo:margin-left="0.847cm"/>
    </style:style>
    <style:style style:name="T7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847cm" fo:margin-left="0.847cm"/>
    </style:style>
    <style:style style:name="T7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2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2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2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-0.847cm" fo:margin-left="0.847cm"/>
    </style:style>
    <style:style style:name="T7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3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3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847cm" fo:margin-left="0.847cm"/>
    </style:style>
    <style:style style:name="T7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indent="-0.847cm" fo:margin-left="0.847cm"/>
    </style:style>
    <style:style style:name="T7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5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indent="-0.847cm" fo:margin-left="0.847cm"/>
    </style:style>
    <style:style style:name="T7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6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6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6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indent="-0.847cm" fo:margin-left="0.847cm"/>
    </style:style>
    <style:style style:name="T7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5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6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7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77_8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indent="-0.847cm" fo:margin-left="0.847cm"/>
    </style:style>
    <style:style style:name="T7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98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8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81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justify"/>
    </style:style>
    <style:style style:name="T8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center" fo:line-height="0.706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5" style:family="paragraph" style:parent-style-name="Standard">
      <style:paragraph-properties fo:text-align="center" fo:line-height="0.706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6" style:family="paragraph" style:parent-style-name="Standard">
      <style:paragraph-properties fo:text-align="center" fo:line-height="0.706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7" style:family="paragraph" style:parent-style-name="Standard">
      <style:paragraph-properties fo:text-align="justify" fo:margin-right="1.09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住宿式長照機構設立標準設施設備項目</text:span></text:p>
      <text:p text:style-name="P2"><text:span text:style-name="T2_1">依據長期照顧服務機構設立標準第十二</text:span><text:span text:style-name="T2_2">條規定，應符合設立標準中服務設施之項目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服務設施項目</text:span></text:p>
          </table:table-cell>
          <table:table-cell table:style-name="Cell2">
            <text:p text:style-name="P4"><text:span text:style-name="T4_1">內容</text:span></text:p>
          </table:table-cell>
          <table:table-cell table:style-name="Cell3">
            <text:p text:style-name="P5"><text:span text:style-name="T5_1">說明</text:span><text:span text:style-name="T5_2">/</text:span><text:span text:style-name="T5_3">圖片</text:span></text:p>
          </table:table-cell>
        </table:table-row>
        <table:table-row table:style-name="Row2">
          <table:table-cell table:style-name="Cell4">
            <text:p text:style-name="P6"><text:span text:style-name="T6_1">總樓地板面積</text:span></text:p>
          </table:table-cell>
          <table:table-cell table:style-name="Cell5">
            <text:p text:style-name="P7"><text:span text:style-name="T7_1">一、平均每床應有</text:span><text:span text:style-name="T7_2">16</text:span><text:span text:style-name="T7_3">平方公尺</text:span><text:span text:style-name="T7_4">以上。</text:span></text:p>
            <text:p text:style-name="P8"><text:span text:style-name="T8_1">二、樓層應連續。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寢室</text:span></text:p>
          </table:table-cell>
          <table:table-cell table:style-name="Cell8">
            <text:p text:style-name="P11"><text:span text:style-name="T11_1">一、應設寢室並符合下列規定：</text:span></text:p>
            <text:p text:style-name="P12"><text:span text:style-name="T12_1">(</text:span><text:span text:style-name="T12_2">一</text:span><text:span text:style-name="T12_3">)</text:span><text:span text:style-name="T12_4">不得設於地下樓層。</text:span></text:p>
            <text:p text:style-name="P13"><text:span text:style-name="T13_1">(</text:span><text:span text:style-name="T13_2">二</text:span><text:span text:style-name="T13_3">)</text:span><text:span text:style-name="T13_4">平均每人樓地板面積應有</text:span><text:span text:style-name="T13_5">7</text:span><text:span text:style-name="T13_6">平方公尺以上，至多設</text:span><text:span text:style-name="T13_7">6</text:span><text:span text:style-name="T13_8">床。</text:span></text:p>
            <text:p text:style-name="P14"><text:span text:style-name="T14_1">(</text:span><text:span text:style-name="T14_2">三</text:span><text:span text:style-name="T14_3">)</text:span><text:span text:style-name="T14_4">每一寢室設置洗手檯及馬桶，設專區或專責提供植物人、長期臥床</text:span><text:span text:style-name="T14_5">(</text:span><text:span text:style-name="T14_6">含重癱</text:span><text:span text:style-name="T14_7">)</text:span><text:span text:style-name="T14_8">者，得僅設置洗手設備。</text:span></text:p>
            <text:p text:style-name="P15"><text:span text:style-name="T15_1">(</text:span><text:span text:style-name="T15_2">四</text:span><text:span text:style-name="T15_3">)</text:span><text:span text:style-name="T15_4">良好通風及充足光線，且有自然採光之窗戶。</text:span></text:p>
            <text:p text:style-name="P16"><text:span text:style-name="T16_1">(</text:span><text:span text:style-name="T16_2">五</text:span><text:span text:style-name="T16_3">)</text:span><text:span text:style-name="T16_4">室內設之床位，每床應附有櫥櫃或床頭櫃，並配置緊急呼叫系統，床邊與鄰床之距離至少</text:span><text:span text:style-name="T16_5">80</text:span><text:span text:style-name="T16_6">公分，床尾與牆壁</text:span><text:span text:style-name="T16_7">(</text:span><text:span text:style-name="T16_8">床尾</text:span><text:span text:style-name="T16_9">)</text:span><text:span text:style-name="T16_10">間之距離至少一公尺。</text:span></text:p>
            <text:p text:style-name="P17"><text:span text:style-name="T17_1">(</text:span><text:span text:style-name="T17_2">六</text:span><text:span text:style-name="T17_3">)</text:span><text:span text:style-name="T17_4">至少設一扇門，其淨寬黃在</text:span><text:span text:style-name="T17_5">80</text:span><text:span text:style-name="T17_6">公分以上。</text:span></text:p>
            <text:p text:style-name="P18"><text:span text:style-name="T18_1">(</text:span><text:span text:style-name="T18_2">七</text:span><text:span text:style-name="T18_3">)2</text:span><text:span text:style-name="T18_4">人以上床位之寢室，應備具隔離視線之屏障物。</text:span></text:p>
            <text:p text:style-name="P19"><text:span text:style-name="T19_1">(</text:span><text:span text:style-name="T19_2">八</text:span><text:span text:style-name="T19_3">)</text:span><text:span text:style-name="T19_4">寢室間之隔間高度與樓板密接。</text:span></text:p>
            <text:p text:style-name="P20"><text:span text:style-name="T20_1">(</text:span><text:span text:style-name="T20_2">九</text:span><text:span text:style-name="T20_3">)</text:span><text:span text:style-name="T20_4">有可供直接進入寢室，不須經過其他寢室。</text:span></text:p>
            <text:p text:style-name="P21"><text:span text:style-name="T21_1">二、收住失智症中度以上，具行動能力者達</text:span><text:span text:style-name="T21_2">4</text:span><text:span text:style-name="T21_3">床以上者，並應符合下列規定：</text:span></text:p>
            <text:p text:style-name="P22"><text:span text:style-name="T22_1">(</text:span><text:span text:style-name="T22_2">一</text:span><text:span text:style-name="T22_3">)</text:span><text:span text:style-name="T22_4">每一寢室不得超過</text:span><text:span text:style-name="T22_5">4</text:span><text:span text:style-name="T22_6">床，其中</text:span><text:span text:style-name="T22_7">4</text:span><text:span text:style-name="T22_8">人寢室床數不得逾單位總床數</text:span><text:span text:style-name="T22_9">1/2</text:span><text:span text:style-name="T22_10">。</text:span></text:p>
            <text:p text:style-name="P23"><text:span text:style-name="T23_1">(</text:span><text:span text:style-name="T23_2">二</text:span><text:span text:style-name="T23_3">)</text:span><text:span text:style-name="T23_4">兩人或多人寢室應備具明確區隔個人生活空間之屏障物。</text:span></text:p>
            <text:p text:style-name="P24"><text:span text:style-name="T24_1">三、收住呼吸器依賴服務使用者，其寢室應符合下列規定：</text:span></text:p>
            <text:p text:style-name="P25"><text:span text:style-name="T25_1">(</text:span><text:span text:style-name="T25_2">一</text:span><text:span text:style-name="T25_3">)</text:span><text:span text:style-name="T25_4">平均每人樓地板面積應有</text:span><text:span text:style-name="T25_5">6</text:span><text:span text:style-name="T25_6">平方公尺以上。</text:span></text:p>
            <text:p text:style-name="P26"><text:span text:style-name="T26_1">(</text:span><text:span text:style-name="T26_2">二</text:span><text:span text:style-name="T26_3">)</text:span><text:span text:style-name="T26_4">床邊與鄰床或牆壁之距離至少</text:span><text:span text:style-name="T26_5">1</text:span><text:span text:style-name="T26_6">平方公尺以上。</text:span></text:p>
            <text:p text:style-name="P27"><text:span text:style-name="T27_1">(</text:span><text:span text:style-name="T27_2">三</text:span><text:span text:style-name="T27_3">)</text:span><text:span text:style-name="T27_4">每床應有中央氣體供應系統</text:span><text:span text:style-name="T27_5">(</text:span><text:span text:style-name="T27_6">含氧氣、抽吸設備</text:span><text:span text:style-name="T27_7">)</text:span><text:span text:style-name="T27_8">或每床設置移動式之氣氣、抽吸設備。</text:span></text:p>
            <text:p text:style-name="P28"><text:span text:style-name="T28_1">(</text:span><text:span text:style-name="T28_2">四</text:span><text:span text:style-name="T28_3">)</text:span><text:span text:style-name="T28_4">使用移動式氣氣筒，應有獨立儲存空間之及安全防護設備。</text:span></text:p>
            <text:p text:style-name="P29"><text:span text:style-name="T29_1">(</text:span><text:span text:style-name="T29_2">五</text:span><text:span text:style-name="T29_3">)</text:span><text:span text:style-name="T29_4">每床備有呼吸器。</text:span></text:p>
            <text:p text:style-name="P30"><text:span text:style-name="T30_1">(</text:span><text:span text:style-name="T30_2">六</text:span><text:span text:style-name="T30_3">)</text:span><text:span text:style-name="T30_4">應有適當之空調。</text:span></text:p>
            <text:p text:style-name="P31"><text:span text:style-name="T31_1">(</text:span><text:span text:style-name="T31_2">七</text:span><text:span text:style-name="T31_3">)</text:span><text:span text:style-name="T31_4">至少應有心肺血壓監視器、服務使用者每超過</text:span><text:span text:style-name="T31_5">10</text:span><text:span text:style-name="T31_6">人應再增加</text:span><text:span text:style-name="T31_7">1</text:span><text:span text:style-name="T31_8">台。</text:span></text:p>
          </table:table-cell>
          <table:table-cell table:style-name="Cell9">
            <text:p text:style-name="P32"/>
          </table:table-cell>
        </table:table-row>
        <table:table-row table:style-name="Row4">
          <table:table-cell table:style-name="Cell10">
            <text:p text:style-name="P33"><text:span text:style-name="T33_1">工作站</text:span></text:p>
          </table:table-cell>
          <table:table-cell table:style-name="Cell11">
            <text:p text:style-name="P34"><text:span text:style-name="T34_1">一、每一樓層應設工作站，並具有下列設備：</text:span></text:p>
            <text:p text:style-name="P35"><text:span text:style-name="T35_1">(</text:span><text:span text:style-name="T35_2">一</text:span><text:span text:style-name="T35_3">)</text:span><text:span text:style-name="T35_4">準備區。</text:span></text:p>
            <text:p text:style-name="P36"><text:span text:style-name="T36_1">(</text:span><text:span text:style-name="T36_2">二</text:span><text:span text:style-name="T36_3">)</text:span><text:span text:style-name="T36_4">工作臺。</text:span></text:p>
            <text:p text:style-name="P37"><text:span text:style-name="T37_1">(</text:span><text:span text:style-name="T37_2">三</text:span><text:span text:style-name="T37_3">)</text:span><text:span text:style-name="T37_4">工作站或治療車。</text:span></text:p>
            <text:p text:style-name="P38"><text:span text:style-name="T38_1">(</text:span><text:span text:style-name="T38_2">四</text:span><text:span text:style-name="T38_3">)</text:span><text:span text:style-name="T38_4">護理紀錄存放櫃。</text:span></text:p>
            <text:p text:style-name="P39"><text:span text:style-name="T39_1">(</text:span><text:span text:style-name="T39_2">五</text:span><text:span text:style-name="T39_3">)</text:span><text:span text:style-name="T39_4">藥品及醫療器材存放櫃及專用冰箱。</text:span></text:p>
            <text:p text:style-name="P40"><text:span text:style-name="T40_1">(</text:span><text:span text:style-name="T40_2">六</text:span><text:span text:style-name="T40_3">)</text:span><text:span text:style-name="T40_4">簡易急救設備：氣氣、氣氣面罩、人工氣道、抽吸設備及甦醒袋。</text:span></text:p>
            <text:p text:style-name="P41"><text:span text:style-name="T41_1">(</text:span><text:span text:style-name="T41_2">七</text:span><text:span text:style-name="T41_3">)</text:span><text:span text:style-name="T41_4">汙物</text:span><text:span text:style-name="T41_5">(</text:span><text:span text:style-name="T41_6">或醫療廢棄物</text:span><text:span text:style-name="T41_7">)</text:span><text:span text:style-name="T41_8">收集設備。</text:span></text:p>
            <text:p text:style-name="P42"><text:span text:style-name="T42_1">(</text:span><text:span text:style-name="T42_2">八</text:span><text:span text:style-name="T42_3">)</text:span><text:span text:style-name="T42_4">緊急應變勤裝備。</text:span></text:p>
            <text:p text:style-name="P43"><text:span text:style-name="T43_1">二、每一樓層工作站得視服務使用者之需要，應備有喉頭鏡、氣管內管及常備急救藥品</text:span></text:p>
            <text:p text:style-name="P44"><text:span text:style-name="T44_1">三、設置呼吸器照護床之規模達</text:span><text:span text:style-name="T44_2">24</text:span><text:span text:style-name="T44_3">床者，應另設立工作站，每超過</text:span><text:span text:style-name="T44_4">40</text:span><text:span text:style-name="T44_5">床，應再增設一個工作站。</text:span></text:p>
          </table:table-cell>
          <table:table-cell table:style-name="Cell12">
            <text:p text:style-name="P45"/>
          </table:table-cell>
        </table:table-row>
        <table:table-row table:style-name="Row5">
          <table:table-cell table:style-name="Cell13">
            <text:p text:style-name="P46"><text:span text:style-name="T46_1">衛浴設備</text:span></text:p>
          </table:table-cell>
          <table:table-cell table:style-name="Cell14">
            <text:p text:style-name="P47"><text:span text:style-name="T47_1">一、照顧區各樓層應設衛浴設施並符合以下規定：</text:span></text:p>
            <text:p text:style-name="P48"><text:span text:style-name="T48_1">(</text:span><text:span text:style-name="T48_2">一</text:span><text:span text:style-name="T48_3">)</text:span><text:span text:style-name="T48_4">適合臥床或乘坐輪椅者使用之衛浴設備。</text:span></text:p>
            <text:p text:style-name="P49"><text:span text:style-name="T49_1">(</text:span><text:span text:style-name="T49_2">二</text:span><text:span text:style-name="T49_3">)</text:span><text:span text:style-name="T49_4">配置扶手及緊急呼叫系統。</text:span></text:p>
            <text:p text:style-name="P50"><text:span text:style-name="T50_1">(</text:span><text:span text:style-name="T50_2">三</text:span><text:span text:style-name="T50_3">)</text:span><text:span text:style-name="T50_4">至少設一扇門，其淨寬應在八十公分以上。</text:span></text:p>
            <text:p text:style-name="P51"><text:span text:style-name="T51_1">(</text:span><text:span text:style-name="T51_2">四</text:span><text:span text:style-name="T51_3">)</text:span><text:span text:style-name="T51_4">每</text:span><text:span text:style-name="T51_5">10</text:span><text:span text:style-name="T51_6">人應有一套洗澡設備，未滿</text:span><text:span text:style-name="T51_7">10</text:span><text:span text:style-name="T51_8">人以</text:span><text:span text:style-name="T51_9">10</text:span><text:span text:style-name="T51_10">計，寢室設有衛浴設備者，得予併計。屬於多人使用之衛浴設施，應有適當之隔間或門簾。</text:span></text:p>
            <text:p text:style-name="P52"><text:span text:style-name="T52_1">(</text:span><text:span text:style-name="T52_2">五</text:span><text:span text:style-name="T52_3">)</text:span><text:span text:style-name="T52_4">地板有防滑措施。</text:span></text:p>
            <text:p text:style-name="P53"><text:span text:style-name="T53_1">(</text:span><text:span text:style-name="T53_2">六</text:span><text:span text:style-name="T53_3">)<text:s/></text:span><text:span text:style-name="T53_4">適當照明。</text:span></text:p>
            <text:p text:style-name="P54"><text:span text:style-name="T54_1">二、設專區或專責提供植物人、長期臥床</text:span><text:span text:style-name="T54_2">(</text:span><text:span text:style-name="T54_3">含重癱</text:span><text:span text:style-name="T54_4">)</text:span><text:span text:style-name="T54_5">者，並應符合下列規定：</text:span></text:p>
            <text:p text:style-name="P55"><text:span text:style-name="T55_1">(</text:span><text:span text:style-name="T55_2">一</text:span><text:span text:style-name="T55_3">)</text:span><text:span text:style-name="T55_4">每</text:span><text:span text:style-name="T55_5">60</text:span><text:span text:style-name="T55_6">人應至少設置一套適合臥床或乘坐輪椅者使用之洗澡設備，未滿</text:span><text:span text:style-name="T55_7">60</text:span><text:span text:style-name="T55_8">人，以</text:span><text:span text:style-name="T55_9">60</text:span><text:span text:style-name="T55_10">人計。</text:span></text:p>
            <text:p text:style-name="P56"><text:span text:style-name="T56_1">(</text:span><text:span text:style-name="T56_2">二</text:span><text:span text:style-name="T56_3">)</text:span><text:span text:style-name="T56_4">依建築技術規則相關規定設置廁所，但其使用人數，以工作人員數計算。</text:span></text:p>
          </table:table-cell>
          <table:table-cell table:style-name="Cell15">
            <text:p text:style-name="P57"/>
          </table:table-cell>
        </table:table-row>
        <table:table-row table:style-name="Row6">
          <table:table-cell table:style-name="Cell16">
            <text:p text:style-name="P58"><text:span text:style-name="T58_1">日常活動場所</text:span></text:p>
          </table:table-cell>
          <table:table-cell table:style-name="Cell17">
            <text:p text:style-name="P59"><text:span text:style-name="T59_1">一、設設餐廳、交誼休閒活動等所需之空間與設備，平均每人應有</text:span><text:span text:style-name="T59_2">4</text:span><text:span text:style-name="T59_3">平方公尺</text:span><text:span text:style-name="T59_4">以上。</text:span></text:p>
            <text:p text:style-name="P60"><text:span text:style-name="T60_1">二、提供未滿</text:span><text:span text:style-name="T60_2">45</text:span><text:span text:style-name="T60_3">歲之失能且領有身心障礙證明</text:span><text:span text:style-name="T60_4">(</text:span><text:span text:style-name="T60_5">手冊</text:span><text:span text:style-name="T60_6">)</text:span><text:span text:style-name="T60_7">者之自我照顧能力訓練服務，應另設日常生活訓練室或活動室，並得計入</text:span><text:span text:style-name="T60_8">4</text:span><text:span text:style-name="T60_9">平方公尺</text:span><text:span text:style-name="T60_10">計算。</text:span></text:p>
          </table:table-cell>
          <table:table-cell table:style-name="Cell18">
            <text:p text:style-name="P61"/>
          </table:table-cell>
        </table:table-row>
        <table:table-row table:style-name="Row7">
          <table:table-cell table:style-name="Cell19">
            <text:p text:style-name="P62"><text:span text:style-name="T62_1">廚房</text:span></text:p>
          </table:table-cell>
          <table:table-cell table:style-name="Cell20">
            <text:p text:style-name="P63"><text:span text:style-name="T63_1">一、應有洗滌場所及充足之流動自來水，其水源非自來水源者，應定期檢驗合格，並且洗滌、沖洗及有效殺菌</text:span><text:span text:style-name="T63_2">3</text:span><text:span text:style-name="T63_3">項功能之餐具洗滌殺菌設施。</text:span></text:p>
            <text:p text:style-name="P64"><text:span text:style-name="T64_1">二、應有適當之油煙處理措施</text:span><text:span text:style-name="T64_2">(</text:span><text:span text:style-name="T64_3">排油煙設施</text:span><text:span text:style-name="T64_4">)</text:span><text:span text:style-name="T64_5">，避免煙污染。</text:span></text:p>
            <text:p text:style-name="P65"><text:span text:style-name="T65_1">三、應有維持適當空氣壓力及室溫之措施。</text:span></text:p>
          </table:table-cell>
          <table:table-cell table:style-name="Cell21">
            <text:p text:style-name="P66"/>
          </table:table-cell>
        </table:table-row>
        <table:table-row table:style-name="Row8">
          <table:table-cell table:style-name="Cell22">
            <text:p text:style-name="P67"><text:span text:style-name="T67_1">其他</text:span></text:p>
          </table:table-cell>
          <table:table-cell table:style-name="Cell23">
            <text:p text:style-name="P68"><text:span text:style-name="T68_1">一、應設有空調設備，另設有中央空調節系統者，應具有以火警自動警報設施等方式連動切斷電源開關功能。</text:span></text:p>
            <text:p text:style-name="P69"><text:span text:style-name="T69_1">二、應設隔離室，隔離室應有獨立空調及衛浴設備。</text:span></text:p>
            <text:p text:style-name="P70"><text:span text:style-name="T70_1">三、應有污物處理室。</text:span></text:p>
            <text:p text:style-name="P71"><text:span text:style-name="T71_1">四、得視業務需要設置醫事服務設施。</text:span></text:p>
            <text:p text:style-name="P72"><text:span text:style-name="T72_1">五、得視需要設會談</text:span><text:span text:style-name="T72_2">(</text:span><text:span text:style-name="T72_3">客</text:span><text:span text:style-name="T72_4">)</text:span><text:span text:style-name="T72_5">室，收住慢性精神障礙者，應有適當之會談空間。</text:span></text:p>
            <text:p text:style-name="P73"><text:span text:style-name="T73_1">六、照顧區走廊寬度至少</text:span><text:span text:style-name="T73_2">140</text:span><text:span text:style-name="T73_3">公分</text:span><text:span text:style-name="T73_4">，走廊兩側有居室者，其寬度應依建築技術規則辦理。</text:span></text:p>
            <text:p text:style-name="P74"><text:span text:style-name="T74_1">七、收住心智障礙者或慢性精神障礙者為主者，得視需要設保護空間。</text:span></text:p>
            <text:p text:style-name="P75"><text:span text:style-name="T75_1">(</text:span><text:span text:style-name="T75_2">一</text:span><text:span text:style-name="T75_3">)</text:span><text:span text:style-name="T75_4">採單元照顧模式，每一單元不得超過</text:span><text:span text:style-name="T75_5">16</text:span><text:span text:style-name="T75_6">人。</text:span></text:p>
            <text:p text:style-name="P76"><text:span text:style-name="T76_1">(</text:span><text:span text:style-name="T76_2">二</text:span><text:span text:style-name="T76_3">)</text:span><text:span text:style-name="T76_4">設有行動迴路空間者，應有均勻且充足光線，及防光空間設施。</text:span></text:p>
            <text:p text:style-name="P77"><text:span text:style-name="T77_1">(</text:span><text:span text:style-name="T77_2">三</text:span><text:span text:style-name="T77_3">)</text:span><text:span text:style-name="T77_4">每一單元日常生活基本設施除寢室外，並應設客廳、餐廳、簡易廚房、衛浴設備</text:span><text:span text:style-name="T77_5">(</text:span><text:span text:style-name="T77_6">盥洗間、浴室及廁所等</text:span><text:span text:style-name="T77_7">)</text:span><text:span text:style-name="T77_8">及其他必要之設施。</text:span></text:p>
            <text:p text:style-name="P78"><text:span text:style-name="T78_1">四、主要走道台階處，應有推床或輪椅之專用斜坡道。</text:span></text:p>
          </table:table-cell>
          <table:table-cell table:style-name="Cell24">
            <text:p text:style-name="P79"/>
          </table:table-cell>
        </table:table-row>
        <table:table-row table:style-name="Row9">
          <table:table-cell table:style-name="Cell25">
            <text:p text:style-name="P80"><text:span text:style-name="T80_1">備註</text:span></text:p>
          </table:table-cell>
          <table:table-cell table:style-name="Cell26" table:number-columns-spanned="2">
            <text:list text:style-name="LS1" xml:id="list0">
              <text:list-item>
                <text:p text:style-name="P81"><text:span text:style-name="T81_1">針對</text:span><text:span text:style-name="T81_2">工作站、休憩設備寢室、衛浴設備、廚房、其他等相關空間及設施設備，</text:span><text:span text:style-name="T81_3">請附照片。</text:span></text:p>
              </text:list-item>
              <text:list-item>
                <text:p text:style-name="P82"><text:span text:style-name="T82_1">針對地板面積請檢附相關文件，並標示服務使用者平均可使用之面積。</text:span></text:p>
              </text:list-item>
              <text:list-item>
                <text:p text:style-name="P83"><text:span text:style-name="T83_1">針對門及出入口淨寬度，請附照片並檢附相關文件。</text:span></text:p>
              </text:list-item>
            </text:list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List1Level0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社區式長照機構設立標準設施設備項目</dc:title>
    <meta:initial-creator>sato</meta:initial-creator>
    <meta:creation-date>2017-09-20T07:34:00</meta:creation-date>
    <dc:creator>sato</dc:creator>
    <dc:date>2017-09-20T08:07:00</dc:date>
    <meta:editing-cycles>4</meta:editing-cycles>
    <meta:editing-duration>PT3M</meta:editing-duration>
    <meta:document-statistic meta:page-count="4" meta:paragraph-count="3" meta:row-count="13" meta:word-count="287" meta:character-count="1921" meta:non-whitespace-character-count="1637"/>
  </office:meta>
</office:document-meta>
</file>