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0pt" style:font-size-asian="10pt" style:font-size-complex="9pt"/>
    </style:style>
    <style:style style:name="T8" style:parent-style-name="預設段落字型" style:family="text">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4916in" fo:text-indent="-0.1965in">
        <style:tab-stops/>
      </style:paragraph-properties>
      <style:text-properties style:font-name="標楷體" style:font-name-asian="標楷體"/>
    </style:style>
    <style:style style:name="P44" style:parent-style-name="內文" style:family="paragraph">
      <style:paragraph-properties fo:text-indent="0.2951in"/>
      <style:text-properties style:font-name="標楷體" style:font-name-asian="標楷體"/>
    </style:style>
    <style:style style:name="P45" style:parent-style-name="內文" style:family="paragraph">
      <style:paragraph-properties fo:text-indent="0.2951in"/>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margin-left="0.8847in" fo:text-indent="-0.5881in">
        <style:tab-stops/>
      </style:paragraph-properties>
      <style:text-properties style:font-name="標楷體" style:font-name-asian="標楷體"/>
    </style:style>
    <style:style style:name="P48" style:parent-style-name="內文" style:family="paragraph">
      <style:paragraph-properties fo:margin-left="0.8847in" fo:text-indent="0.001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indent="0.295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P79" style:parent-style-name="內文" style:family="paragraph">
      <style:paragraph-properties fo:margin-left="0.8847in" fo:text-indent="0.0013in">
        <style:tab-stops/>
      </style:paragraph-properties>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P87" style:parent-style-name="內文" style:family="paragraph">
      <style:paragraph-properties fo:text-indent="0.2951in"/>
      <style:text-properties style:font-name="標楷體" style:font-name-asian="標楷體"/>
    </style:style>
    <style:style style:name="P88" style:parent-style-name="清單段落" style:list-style-name="LFO18" style:family="paragraph">
      <style:paragraph-properties fo:margin-left="1.0416in">
        <style:tab-stops/>
      </style:paragraph-properties>
      <style:text-properties style:font-name="標楷體" style:font-name-asian="標楷體"/>
    </style:style>
    <style:style style:name="P89" style:parent-style-name="清單段落" style:list-style-name="LFO18" style:family="paragraph">
      <style:paragraph-properties fo:margin-left="1.041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清單段落" style:family="paragraph">
      <style:paragraph-properties fo:margin-left="1.0416in">
        <style:tab-stops/>
      </style:paragraph-properties>
      <style:text-properties style:font-name="標楷體" style:font-name-asian="標楷體"/>
    </style:style>
    <style:style style:name="P97" style:parent-style-name="清單段落" style:family="paragraph">
      <style:paragraph-properties fo:margin-left="1.0416in">
        <style:tab-stops/>
      </style:paragraph-properties>
      <style:text-properties style:font-name="標楷體" style:font-name-asian="標楷體"/>
    </style:style>
    <style:style style:name="P98" style:parent-style-name="清單段落" style:family="paragraph">
      <style:paragraph-properties fo:margin-left="1.0416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margin-left="0.5881in" fo:text-indent="-0.1951in">
        <style:tab-stops/>
      </style:paragraph-properties>
      <style:text-properties style:font-name="標楷體" style:font-name-asian="標楷體"/>
    </style:style>
    <style:style style:name="P101" style:parent-style-name="內文" style:family="paragraph">
      <style:paragraph-properties fo:margin-left="0.5881in" fo:text-indent="-0.1951in">
        <style:tab-stops/>
      </style:paragraph-properties>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list-style-name="LFO4" style:family="paragraph">
      <style:text-properties style:font-name="標楷體" style:font-name-asian="標楷體"/>
    </style:style>
    <style:style style:name="P104" style:parent-style-name="內文" style:family="paragraph">
      <style:paragraph-properties fo:margin-left="1.0833in" fo:text-indent="-0.473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9833in" fo:text-indent="-0.391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1.4763in" fo:text-indent="-0.3916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1.0833in" fo:text-indent="-0.98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1.0812in" fo:text-indent="-0.39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0812in" fo:text-indent="-0.393in">
        <style:tab-stops/>
      </style:paragraph-properties>
      <style:text-properties style:font-name="標楷體" style:font-name-asian="標楷體"/>
    </style:style>
    <style:style style:name="P127" style:parent-style-name="內文" style:family="paragraph">
      <style:paragraph-properties fo:margin-left="1.0833in" fo:text-indent="-0.3951in">
        <style:tab-stops/>
      </style:paragraph-properties>
      <style:text-properties style:font-name="標楷體" style:font-name-asian="標楷體"/>
    </style:style>
    <style:style style:name="P128" style:parent-style-name="內文" style:family="paragraph">
      <style:paragraph-properties fo:margin-left="1.0833in" fo:text-indent="-0.493in">
        <style:tab-stops/>
      </style:paragraph-properties>
      <style:text-properties style:font-name="標楷體" style:font-name-asian="標楷體"/>
    </style:style>
    <style:style style:name="P129" style:parent-style-name="內文" style:family="paragraph">
      <style:paragraph-properties fo:margin-left="1.0819in" fo:text-indent="-0.391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background-color="#FFFFFF"/>
    </style:style>
    <style:style style:name="P143" style:parent-style-name="內文" style:family="paragraph">
      <style:paragraph-properties fo:margin-left="1.0819in" fo:text-indent="-0.391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background-color="#FFFFFF"/>
    </style:style>
    <style:style style:name="P153" style:parent-style-name="內文" style:family="paragraph">
      <style:paragraph-properties fo:margin-left="1.0819in" fo:text-indent="-0.3916in">
        <style:tab-stops/>
      </style:paragraph-properties>
      <style:text-properties style:font-name="標楷體" style:font-name-asian="標楷體"/>
    </style:style>
    <style:style style:name="P154" style:parent-style-name="內文" style:list-style-name="LFO4" style:family="paragraph">
      <style:text-properties style:font-name="標楷體" style:font-name-asian="標楷體"/>
    </style:style>
    <style:style style:name="P155" style:parent-style-name="內文" style:family="paragraph">
      <style:paragraph-properties fo:margin-left="0.5784in">
        <style:tab-stops/>
      </style:paragraph-properties>
      <style:text-properties style:font-name="標楷體" style:font-name-asian="標楷體"/>
    </style:style>
    <style:style style:name="P156" style:parent-style-name="內文" style:family="paragraph">
      <style:paragraph-properties fo:margin-left="0.5784in">
        <style:tab-stops/>
      </style:paragraph-properties>
      <style:text-properties style:font-name="標楷體" style:font-name-asian="標楷體"/>
    </style:style>
    <style:style style:name="P157" style:parent-style-name="內文" style:family="paragraph">
      <style:paragraph-properties fo:margin-left="0.9833in" fo:text-indent="-0.375in">
        <style:tab-stops/>
      </style:paragraph-properties>
      <style:text-properties style:font-name="標楷體" style:font-name-asian="標楷體"/>
    </style:style>
    <style:style style:name="P158" style:parent-style-name="內文" style:family="paragraph">
      <style:paragraph-properties fo:margin-left="0.9833in" fo:text-indent="-0.375in">
        <style:tab-stops/>
      </style:paragraph-properties>
      <style:text-properties style:font-name="標楷體" style:font-name-asian="標楷體"/>
    </style:style>
    <style:style style:name="P159" style:parent-style-name="內文" style:family="paragraph">
      <style:paragraph-properties fo:margin-left="1.0833in" fo:text-indent="-0.375in">
        <style:tab-stops/>
      </style:paragraph-properties>
      <style:text-properties style:font-name="標楷體" style:font-name-asian="標楷體"/>
    </style:style>
    <style:style style:name="P160" style:parent-style-name="內文" style:family="paragraph">
      <style:paragraph-properties fo:margin-left="0.9833in" fo:text-indent="-0.375in">
        <style:tab-stops/>
      </style:paragraph-properties>
      <style:text-properties style:font-name="標楷體" style:font-name-asian="標楷體"/>
    </style:style>
    <style:style style:name="P161" style:parent-style-name="內文" style:family="paragraph">
      <style:paragraph-properties fo:margin-left="1.0833in" fo:text-indent="-0.395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background-color="#FFFFFF"/>
    </style:style>
    <style:style style:name="P170" style:parent-style-name="內文" style:family="paragraph">
      <style:paragraph-properties fo:margin-left="1.0833in" fo:text-indent="-0.3916in">
        <style:tab-stops/>
      </style:paragraph-properties>
      <style:text-properties style:font-name="標楷體" style:font-name-asian="標楷體"/>
    </style:style>
    <style:style style:name="P171" style:parent-style-name="內文" style:family="paragraph">
      <style:paragraph-properties fo:margin-left="1.1798in" fo:text-indent="-0.3916in">
        <style:tab-stops/>
      </style:paragraph-properties>
      <style:text-properties style:font-name="標楷體" style:font-name-asian="標楷體"/>
    </style:style>
    <style:style style:name="P172" style:parent-style-name="內文" style:family="paragraph">
      <style:paragraph-properties fo:margin-left="1.1798in" fo:text-indent="-0.391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background-color="#FFFFFF"/>
    </style:style>
    <style:style style:name="P176" style:parent-style-name="內文" style:family="paragraph">
      <style:paragraph-properties fo:margin-left="1.0833in" fo:text-indent="-0.3916in">
        <style:tab-stops/>
      </style:paragraph-properties>
      <style:text-properties style:font-name="標楷體" style:font-name-asian="標楷體"/>
    </style:style>
    <style:style style:name="P177" style:parent-style-name="內文" style:family="paragraph">
      <style:paragraph-properties fo:margin-left="0.6868in" fo:text-indent="-0.6868in">
        <style:tab-stops/>
      </style:paragraph-properties>
      <style:text-properties style:font-name="標楷體" style:font-name-asian="標楷體"/>
    </style:style>
    <style:style style:name="P178" style:parent-style-name="內文" style:family="paragraph">
      <style:paragraph-properties fo:margin-left="0.6881in" fo:text-indent="-0.688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FF"/>
    </style:style>
    <style:style style:name="P199" style:parent-style-name="內文" style:family="paragraph">
      <style:paragraph-properties fo:margin-left="0.6881in" fo:text-indent="-0.688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6868in" fo:text-indent="0.0013in">
        <style:tab-stops/>
      </style:paragraph-properties>
      <style:text-properties style:font-name="標楷體" style:font-name-asian="標楷體"/>
    </style:style>
    <style:style style:name="P204" style:parent-style-name="清單段落" style:list-style-name="LFO19" style:family="paragraph">
      <style:paragraph-properties fo:margin-left="0.727in">
        <style:tab-stops/>
      </style:paragraph-properties>
      <style:text-properties style:font-name="標楷體" style:font-name-asian="標楷體"/>
    </style:style>
    <style:style style:name="P205" style:parent-style-name="清單段落" style:list-style-name="LFO19" style:family="paragraph">
      <style:paragraph-properties fo:margin-left="0.727in">
        <style:tab-stops/>
      </style:paragraph-properties>
      <style:text-properties style:font-name="標楷體" style:font-name-asian="標楷體"/>
    </style:style>
    <style:style style:name="P206" style:parent-style-name="清單段落" style:list-style-name="LFO19" style:family="paragraph">
      <style:paragraph-properties fo:margin-left="0.727in">
        <style:tab-stops/>
      </style:paragraph-properties>
      <style:text-properties style:font-name="標楷體" style:font-name-asian="標楷體"/>
    </style:style>
    <style:style style:name="P207" style:parent-style-name="清單段落" style:list-style-name="LFO19" style:family="paragraph">
      <style:paragraph-properties fo:margin-left="0.727in">
        <style:tab-stops/>
      </style:paragraph-properties>
      <style:text-properties style:font-name="標楷體" style:font-name-asian="標楷體"/>
    </style:style>
    <style:style style:name="P208" style:parent-style-name="清單段落" style:list-style-name="LFO19" style:family="paragraph">
      <style:paragraph-properties fo:margin-left="0.727in">
        <style:tab-stops/>
      </style:paragraph-properties>
      <style:text-properties style:font-name="標楷體" style:font-name-asian="標楷體"/>
    </style:style>
    <style:style style:name="P209" style:parent-style-name="清單段落" style:list-style-name="LFO19" style:family="paragraph">
      <style:paragraph-properties fo:margin-left="0.727in">
        <style:tab-stops/>
      </style:paragraph-properties>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清單段落" style:list-style-name="LFO21" style:family="paragraph">
      <style:paragraph-properties fo:margin-left="0.7277in">
        <style:tab-stops/>
      </style:paragraph-properties>
      <style:text-properties style:font-name="標楷體" style:font-name-asian="標楷體"/>
    </style:style>
    <style:style style:name="P212" style:parent-style-name="清單段落" style:list-style-name="LFO21" style:family="paragraph">
      <style:paragraph-properties fo:margin-left="0.7277in">
        <style:tab-stops/>
      </style:paragraph-properties>
      <style:text-properties style:font-name="標楷體" style:font-name-asian="標楷體"/>
    </style:style>
    <style:style style:name="P213" style:parent-style-name="清單段落" style:list-style-name="LFO21" style:family="paragraph">
      <style:paragraph-properties fo:margin-left="0.7277in">
        <style:tab-stops/>
      </style:paragraph-properties>
      <style:text-properties style:font-name="標楷體" style:font-name-asian="標楷體"/>
    </style:style>
    <style:style style:name="P214" style:parent-style-name="內文" style:list-style-name="LFO21" style:family="paragraph"/>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21" style:family="paragraph">
      <style:paragraph-properties fo:margin-left="0.7277in">
        <style:tab-stops/>
      </style:paragraph-properties>
      <style:text-properties style:font-name="標楷體" style:font-name-asian="標楷體"/>
    </style:style>
    <style:style style:name="P222" style:parent-style-name="內文" style:family="paragraph">
      <style:paragraph-properties fo:margin-left="0.6881in" fo:text-indent="-0.6881in">
        <style:tab-stops/>
      </style:paragraph-properties>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新細明體" style:font-name-complex="Segoe UI Emoji"/>
    </style:style>
    <style:style style:name="T227" style:parent-style-name="預設段落字型" style:family="text">
      <style:text-properties style:font-name="標楷體" style:font-name-asian="標楷體" style:font-name-complex="Segoe UI Emoji"/>
    </style:style>
    <style:style style:name="T228" style:parent-style-name="預設段落字型" style:family="text">
      <style:text-properties style:font-name="標楷體" style:font-name-asian="標楷體" style:font-name-complex="Segoe UI Emoji"/>
    </style:style>
    <style:style style:name="T229" style:parent-style-name="預設段落字型" style:family="text">
      <style:text-properties style:font-name="標楷體" style:font-name-asian="標楷體" style:font-name-complex="Segoe UI Emoji"/>
    </style:style>
    <style:style style:name="T230" style:parent-style-name="預設段落字型" style:family="text">
      <style:text-properties style:font-name="新細明體" style:font-name-complex="Segoe UI Emoji"/>
    </style:style>
    <style:style style:name="P231" style:parent-style-name="清單段落" style:list-style-name="LFO20" style:family="paragraph">
      <style:paragraph-properties fo:margin-left="0.7875in" fo:text-indent="-0.334in">
        <style:tab-stops/>
      </style:paragraph-properties>
      <style:text-properties style:font-name="標楷體" style:font-name-asian="標楷體"/>
    </style:style>
    <style:style style:name="P232" style:parent-style-name="清單段落" style:list-style-name="LFO20" style:family="paragraph">
      <style:paragraph-properties fo:margin-left="0.7875in" fo:text-indent="-0.334in">
        <style:tab-stops/>
      </style:paragraph-properties>
      <style:text-properties style:font-name="標楷體" style:font-name-asian="標楷體"/>
    </style:style>
    <style:style style:name="P233" style:parent-style-name="清單段落" style:list-style-name="LFO20" style:family="paragraph">
      <style:paragraph-properties fo:margin-left="0.7875in" fo:text-indent="-0.334in">
        <style:tab-stops/>
      </style:paragraph-properties>
      <style:text-properties style:font-name="標楷體" style:font-name-asian="標楷體"/>
    </style:style>
    <style:style style:name="P234" style:parent-style-name="清單段落" style:list-style-name="LFO20" style:family="paragraph">
      <style:paragraph-properties fo:margin-left="0.7875in" fo:text-indent="-0.334in">
        <style:tab-stops/>
      </style:paragraph-properties>
      <style:text-properties style:font-name="標楷體" style:font-name-asian="標楷體"/>
    </style:style>
    <style:style style:name="P235" style:parent-style-name="清單段落" style:list-style-name="LFO20" style:family="paragraph">
      <style:paragraph-properties fo:margin-left="0.7875in" fo:text-indent="-0.334in">
        <style:tab-stops/>
      </style:paragraph-properties>
      <style:text-properties style:font-name="標楷體" style:font-name-asian="標楷體"/>
    </style:style>
    <style:style style:name="P236" style:parent-style-name="清單段落" style:list-style-name="LFO20" style:family="paragraph">
      <style:paragraph-properties fo:margin-left="0.7875in" fo:text-indent="-0.334in">
        <style:tab-stops/>
      </style:paragraph-properties>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margin-left="0.727in">
        <style:tab-stops/>
      </style:paragraph-properties>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paragraph-properties fo:margin-left="0.727in" fo:text-indent="0.354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 style:parent-style-name="內文" style:family="paragraph">
      <style:paragraph-properties fo:margin-left="0.7868in" fo:text-indent="0.0006in">
        <style:tab-stops/>
      </style:paragraph-properties>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margin-left="0.8847in" fo:text-indent="0.0013in">
        <style:tab-stops/>
      </style:paragraph-properties>
      <style:text-properties style:font-name="標楷體" style:font-name-asian="標楷體"/>
    </style:style>
    <style:style style:name="P268" style:parent-style-name="內文" style:family="paragraph">
      <style:paragraph-properties fo:margin-left="0.8847in" fo:text-indent="-0.8833in">
        <style:tab-stops/>
      </style:paragraph-properties>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20pt" style:font-size-asian="20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20pt" style:font-size-asian="20pt" style:font-size-complex="18pt"/>
    </style:style>
    <style:style style:name="P319" style:parent-style-name="內文" style:family="paragraph">
      <style:paragraph-properties fo:line-height="150%" fo:text-indent="0.5243in"/>
      <style:text-properties style:font-name="標楷體" style:font-name-asian="標楷體" fo:font-size="16pt" style:font-size-asian="16pt" style:font-size-complex="14pt"/>
    </style:style>
    <style:style style:name="P320" style:parent-style-name="內文" style:family="paragraph">
      <style:paragraph-properties fo:line-height="150%" fo:text-indent="0.5243in"/>
      <style:text-properties style:font-name="標楷體" style:font-name-asian="標楷體" fo:font-size="16pt" style:font-size-asian="16pt" style:font-size-complex="14pt"/>
    </style:style>
    <style:style style:name="P321" style:parent-style-name="內文" style:family="paragraph">
      <style:paragraph-properties fo:line-height="150%" fo:text-indent="0.5243in"/>
      <style:text-properties style:font-name="標楷體" style:font-name-asian="標楷體" fo:font-size="16pt" style:font-size-asian="16pt" style:font-size-complex="14pt"/>
    </style:style>
    <style:style style:name="P322" style:parent-style-name="內文" style:family="paragraph">
      <style:paragraph-properties fo:line-height="150%"/>
      <style:text-properties style:font-name="標楷體" style:font-name-asian="標楷體" fo:font-size="16pt" style:font-size-asian="16pt" style:font-size-complex="14pt"/>
    </style:style>
    <style:style style:name="P323" style:parent-style-name="內文" style:family="paragraph">
      <style:paragraph-properties fo:line-height="150%"/>
      <style:text-properties style:font-name="標楷體" style:font-name-asian="標楷體" fo:font-size="16pt" style:font-size-asian="16pt" style:font-size-complex="14pt"/>
    </style:style>
    <style:style style:name="P324" style:parent-style-name="內文" style:family="paragraph">
      <style:paragraph-properties fo:line-height="150%"/>
      <style:text-properties style:font-name="標楷體" style:font-name-asian="標楷體" fo:font-size="16pt" style:font-size-asian="16pt" style:font-size-complex="14pt"/>
    </style:style>
    <style:style style:name="P325" style:parent-style-name="內文" style:family="paragraph">
      <style:paragraph-properties fo:line-height="150%"/>
      <style:text-properties style:font-name="標楷體" style:font-name-asian="標楷體" fo:font-size="16pt" style:font-size-asian="16pt" style:font-size-complex="14pt"/>
    </style:style>
    <style:style style:name="P326" style:parent-style-name="內文" style:family="paragraph">
      <style:paragraph-properties fo:line-height="150%"/>
      <style:text-properties style:font-name="標楷體" style:font-name-asian="標楷體" fo:font-size="16pt" style:font-size-asian="16pt" style:font-size-complex="14pt"/>
    </style:style>
    <style:style style:name="P327" style:parent-style-name="內文" style:family="paragraph">
      <style:paragraph-properties fo:line-height="150%"/>
      <style:text-properties style:font-name="標楷體" style:font-name-asian="標楷體" fo:font-size="16pt" style:font-size-asian="16pt" style:font-size-complex="14pt"/>
    </style:style>
    <style:style style:name="P328" style:parent-style-name="內文" style:family="paragraph">
      <style:paragraph-properties fo:line-height="150%"/>
      <style:text-properties style:font-name="標楷體" style:font-name-asian="標楷體" fo:font-size="16pt" style:font-size-asian="16pt" style:font-size-complex="14pt"/>
    </style:style>
    <style:style style:name="P329" style:parent-style-name="內文" style:family="paragraph">
      <style:paragraph-properties fo:line-height="150%"/>
      <style:text-properties style:font-name="標楷體" style:font-name-asian="標楷體" fo:font-size="16pt" style:font-size-asian="16pt" style:font-size-complex="14pt"/>
    </style:style>
    <style:style style:name="P330" style:parent-style-name="內文" style:family="paragraph">
      <style:paragraph-properties fo:line-height="150%"/>
      <style:text-properties style:font-name="標楷體" style:font-name-asian="標楷體" fo:font-size="16pt" style:font-size-asian="16pt" style:font-size-complex="14pt"/>
    </style:style>
    <style:style style:name="P331" style:parent-style-name="內文" style:family="paragraph">
      <style:paragraph-properties fo:text-align="center"/>
      <style:text-properties style:font-name="標楷體" style:font-name-asian="標楷體" fo:font-size="16pt" style:font-size-asian="16pt" style:font-size-complex="14pt"/>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36" style:parent-style-name="內文" style:family="paragraph">
      <style:text-properties style:font-name="標楷體" style:font-name-asian="標楷體" fo:font-size="13pt" style:font-size-asian="13pt" style:font-size-complex="13pt"/>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paragraph-properties fo:margin-left="0.4263in" fo:text-indent="-0.4263in">
        <style:tab-stops/>
      </style:paragraph-properties>
      <style:text-properties style:font-name="標楷體" style:font-name-asian="標楷體" fo:font-size="13pt" style:font-size-asian="13pt" style:font-size-complex="13pt"/>
    </style:style>
    <style:style style:name="P339" style:parent-style-name="內文" style:family="paragraph">
      <style:text-properties style:font-name="標楷體" style:font-name-asian="標楷體" fo:font-size="13pt" style:font-size-asian="13pt" style:font-size-complex="13pt"/>
    </style:style>
    <style:style style:name="P340" style:parent-style-name="內文" style:family="paragraph">
      <style:paragraph-properties fo:margin-left="0.4256in" fo:text-indent="-0.4243in">
        <style:tab-stops/>
      </style:paragraph-properties>
      <style:text-properties style:font-name="標楷體" style:font-name-asian="標楷體" fo:font-size="13pt" style:font-size-asian="13pt" style:font-size-complex="13pt"/>
    </style:style>
    <style:style style:name="P341" style:parent-style-name="內文" style:family="paragraph">
      <style:text-properties style:font-name="標楷體" style:font-name-asian="標楷體" fo:font-size="13pt" style:font-size-asian="13pt" style:font-size-complex="13pt"/>
    </style:style>
    <style:style style:name="P342" style:parent-style-name="內文" style:family="paragraph">
      <style:text-properties style:font-name="標楷體" style:font-name-asian="標楷體" fo:font-size="13pt" style:font-size-asian="13pt" style:font-size-complex="13pt"/>
    </style:style>
    <style:style style:name="P343" style:parent-style-name="內文" style:family="paragraph">
      <style:text-properties style:font-name="標楷體" style:font-name-asian="標楷體" fo:font-size="13pt" style:font-size-asian="13pt" style:font-size-complex="13pt"/>
    </style:style>
    <style:style style:name="P344" style:parent-style-name="內文" style:family="paragraph">
      <style:text-properties style:font-name="標楷體" style:font-name-asian="標楷體" fo:font-size="13pt" style:font-size-asian="13pt" style:font-size-complex="13pt"/>
    </style:style>
    <style:style style:name="P345" style:parent-style-name="內文" style:family="paragraph">
      <style:paragraph-properties fo:margin-left="0.3923in" fo:text-indent="-0.3937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text-properties style:font-name="標楷體" style:font-name-asian="標楷體" fo:font-size="13pt" style:font-size-asian="13pt" style:font-size-complex="13pt"/>
    </style:style>
    <style:style style:name="P350" style:parent-style-name="內文" style:family="paragraph">
      <style:paragraph-properties fo:margin-left="0.3194in" fo:text-indent="-0.3194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margin-left="0.3194in" fo:text-indent="-0.3194in">
        <style:tab-stops/>
      </style:paragraph-properties>
      <style:text-properties style:font-name="標楷體" style:font-name-asian="標楷體" fo:font-size="13pt" style:font-size-asian="13pt" style:font-size-complex="13pt"/>
    </style:style>
    <style:style style:name="P352" style:parent-style-name="內文" style:family="paragraph">
      <style:text-properties style:font-name="標楷體" style:font-name-asian="標楷體" fo:font-size="13pt" style:font-size-asian="13pt" style:font-size-complex="13pt"/>
    </style:style>
    <style:style style:name="P353" style:parent-style-name="內文" style:family="paragraph">
      <style:text-properties style:font-name="標楷體" style:font-name-asian="標楷體" fo:font-size="13pt" style:font-size-asian="13pt" style:font-size-complex="13pt"/>
    </style:style>
    <style:style style:name="P354" style:parent-style-name="內文" style:family="paragraph">
      <style:text-properties style:font-name="標楷體" style:font-name-asian="標楷體" fo:font-size="13pt" style:font-size-asian="13pt" style:font-size-complex="13pt"/>
    </style:style>
    <style:style style:name="P355" style:parent-style-name="內文" style:family="paragraph">
      <style:text-properties style:font-name="標楷體" style:font-name-asian="標楷體" fo:font-size="13pt" style:font-size-asian="13pt" style:font-size-complex="13pt"/>
    </style:style>
    <style:style style:name="P356" style:parent-style-name="內文" style:family="paragraph">
      <style:text-properties style:font-name="標楷體" style:font-name-asian="標楷體" fo:font-size="13pt" style:font-size-asian="13pt" style:font-size-complex="13pt"/>
    </style:style>
    <style:style style:name="P357" style:parent-style-name="內文" style:family="paragraph">
      <style:text-properties style:font-name="標楷體" style:font-name-asian="標楷體" fo:font-size="13pt" style:font-size-asian="13pt" style:font-size-complex="13pt"/>
    </style:style>
    <style:style style:name="P358" style:parent-style-name="內文" style:family="paragraph">
      <style:text-properties style:font-name="標楷體" style:font-name-asian="標楷體" fo:font-size="13pt" style:font-size-asian="13pt" style:font-size-complex="13pt"/>
    </style:style>
    <style:style style:name="P359" style:parent-style-name="內文" style:family="paragraph">
      <style:text-properties style:font-name="標楷體" style:font-name-asian="標楷體" fo:font-size="13pt" style:font-size-asian="13pt" style:font-size-complex="13pt"/>
    </style:style>
    <style:style style:name="P360" style:parent-style-name="內文" style:family="paragraph">
      <style:text-properties style:font-name="標楷體" style:font-name-asian="標楷體" fo:font-size="13pt" style:font-size-asian="13pt" style:font-size-complex="13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P365" style:parent-style-name="內文" style:family="paragraph">
      <style:paragraph-properties fo:text-align="center"/>
      <style:text-properties style:font-name="標楷體" style:font-name-asian="標楷體" fo:font-size="13pt" style:font-size-asian="13pt" style:font-size-complex="13pt"/>
    </style:style>
    <style:style style:name="TableColumn367" style:family="table-column">
      <style:table-column-properties style:column-width="0.9194in"/>
    </style:style>
    <style:style style:name="TableColumn368" style:family="table-column">
      <style:table-column-properties style:column-width="0.9194in"/>
    </style:style>
    <style:style style:name="TableColumn369" style:family="table-column">
      <style:table-column-properties style:column-width="0.9194in"/>
    </style:style>
    <style:style style:name="TableColumn370" style:family="table-column">
      <style:table-column-properties style:column-width="0.9194in"/>
    </style:style>
    <style:style style:name="TableColumn371" style:family="table-column">
      <style:table-column-properties style:column-width="0.9194in"/>
    </style:style>
    <style:style style:name="TableColumn372" style:family="table-column">
      <style:table-column-properties style:column-width="0.9902in"/>
    </style:style>
    <style:style style:name="TableColumn373" style:family="table-column">
      <style:table-column-properties style:column-width="0.85in"/>
    </style:style>
    <style:style style:name="Table366" style:family="table">
      <style:table-properties style:width="6.4375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3pt" style:font-size-asian="13pt" style:font-size-complex="13pt"/>
    </style:style>
    <style:style style:name="P419" style:parent-style-name="內文" style:family="paragraph">
      <style:paragraph-properties fo:text-align="center"/>
      <style:text-properties style:font-name="標楷體" style:font-name-asian="標楷體" fo:font-size="13pt" style:font-size-asian="13pt" style:font-size-complex="13pt"/>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P421" style:parent-style-name="內文" style:family="paragraph">
      <style:paragraph-properties fo:text-align="center"/>
      <style:text-properties style:font-name="標楷體" style:font-name-asian="標楷體" fo:font-size="13pt" style:font-size-asian="13pt" style:font-size-complex="13pt"/>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P423" style:parent-style-name="內文" style:family="paragraph">
      <style:paragraph-properties fo:text-align="center"/>
      <style:text-properties style:font-name="標楷體" style:font-name-asian="標楷體" fo:font-size="13pt" style:font-size-asian="13pt" style:font-size-complex="13pt"/>
    </style:style>
    <style:style style:name="P424" style:parent-style-name="內文" style:family="paragraph">
      <style:paragraph-properties fo:text-align="center"/>
      <style:text-properties style:font-name="標楷體" style:font-name-asian="標楷體" fo:font-size="13pt" style:font-size-asian="13pt" style:font-size-complex="13pt"/>
    </style:style>
    <style:style style:name="P425" style:parent-style-name="內文" style:family="paragraph">
      <style:paragraph-properties fo:text-align="center"/>
      <style:text-properties style:font-name="標楷體" style:font-name-asian="標楷體" fo:font-size="13pt" style:font-size-asian="13pt" style:font-size-complex="13pt"/>
    </style:style>
    <style:style style:name="P426" style:parent-style-name="內文" style:family="paragraph">
      <style:paragraph-properties fo:text-align="center"/>
      <style:text-properties style:font-name="標楷體" style:font-name-asian="標楷體" fo:font-size="13pt" style:font-size-asian="13pt" style:font-size-complex="13pt"/>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P428" style:parent-style-name="內文" style:family="paragraph">
      <style:paragraph-properties fo:text-align="center"/>
      <style:text-properties style:font-name="標楷體" style:font-name-asian="標楷體" fo:font-size="13pt" style:font-size-asian="13pt" style:font-size-complex="13pt"/>
    </style:style>
    <style:style style:name="P429" style:parent-style-name="內文" style:family="paragraph">
      <style:paragraph-properties fo:text-align="center"/>
      <style:text-properties style:font-name="標楷體" style:font-name-asian="標楷體" fo:font-size="13pt" style:font-size-asian="13pt" style:font-size-complex="13pt"/>
    </style:style>
    <style:style style:name="P430" style:parent-style-name="內文" style:family="paragraph">
      <style:paragraph-properties fo:text-align="center"/>
      <style:text-properties style:font-name="標楷體" style:font-name-asian="標楷體" fo:font-size="13pt" style:font-size-asian="13pt" style:font-size-complex="13pt"/>
    </style:style>
    <style:style style:name="P431" style:parent-style-name="內文" style:family="paragraph">
      <style:paragraph-properties fo:text-align="center"/>
      <style:text-properties style:font-name="標楷體" style:font-name-asian="標楷體" fo:font-size="13pt" style:font-size-asian="13pt" style:font-size-complex="13pt"/>
    </style:style>
    <style:style style:name="P432" style:parent-style-name="內文" style:family="paragraph">
      <style:paragraph-properties fo:text-align="center"/>
      <style:text-properties style:font-name="標楷體" style:font-name-asian="標楷體" fo:font-size="13pt" style:font-size-asian="13pt" style:font-size-complex="13pt"/>
    </style:style>
    <style:style style:name="P433" style:parent-style-name="內文" style:family="paragraph">
      <style:paragraph-properties fo:text-align="center"/>
      <style:text-properties style:font-name="標楷體" style:font-name-asian="標楷體" fo:font-size="13pt" style:font-size-asian="13pt" style:font-size-complex="13pt"/>
    </style:style>
    <style:style style:name="P434" style:parent-style-name="內文" style:family="paragraph">
      <style:paragraph-properties fo:text-align="center"/>
      <style:text-properties style:font-name="標楷體" style:font-name-asian="標楷體" fo:font-size="13pt" style:font-size-asian="13pt" style:font-size-complex="13pt"/>
    </style:style>
    <style:style style:name="P435" style:parent-style-name="內文" style:family="paragraph">
      <style:paragraph-properties fo:text-align="center"/>
      <style:text-properties style:font-name="標楷體" style:font-name-asian="標楷體" fo:font-size="13pt" style:font-size-asian="13pt" style:font-size-complex="13pt"/>
    </style:style>
    <style:style style:name="P436" style:parent-style-name="內文" style:family="paragraph">
      <style:paragraph-properties fo:text-align="center"/>
      <style:text-properties style:font-name="標楷體" style:font-name-asian="標楷體" fo:font-size="13pt" style:font-size-asian="13pt" style:font-size-complex="13pt"/>
    </style:style>
    <style:style style:name="P437" style:parent-style-name="內文" style:family="paragraph">
      <style:paragraph-properties fo:text-align="center"/>
      <style:text-properties style:font-name="標楷體" style:font-name-asian="標楷體" fo:font-size="13pt" style:font-size-asian="13pt" style:font-size-complex="13pt"/>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P440" style:parent-style-name="內文" style:family="paragraph">
      <style:paragraph-properties fo:text-align="center"/>
      <style:text-properties style:font-name="標楷體" style:font-name-asian="標楷體" fo:font-size="13pt" style:font-size-asian="13pt" style:font-size-complex="13pt"/>
    </style:style>
    <style:style style:name="P441" style:parent-style-name="內文" style:family="paragraph">
      <style:paragraph-properties fo:text-align="center"/>
      <style:text-properties style:font-name="標楷體" style:font-name-asian="標楷體" fo:font-size="13pt" style:font-size-asian="13pt" style:font-size-complex="13pt"/>
    </style:style>
    <style:style style:name="P442" style:parent-style-name="內文" style:family="paragraph">
      <style:paragraph-properties fo:text-align="center"/>
      <style:text-properties style:font-name="標楷體" style:font-name-asian="標楷體" fo:font-size="13pt" style:font-size-asian="13pt" style:font-size-complex="13pt"/>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P444" style:parent-style-name="內文" style:family="paragraph">
      <style:paragraph-properties fo:text-align="center"/>
      <style:text-properties style:font-name="標楷體" style:font-name-asian="標楷體" fo:font-size="13pt" style:font-size-asian="13pt" style:font-size-complex="13pt"/>
    </style:style>
    <style:style style:name="P445" style:parent-style-name="內文" style:family="paragraph">
      <style:paragraph-properties fo:text-align="center"/>
      <style:text-properties style:font-name="標楷體" style:font-name-asian="標楷體" fo:font-size="13pt" style:font-size-asian="13pt" style:font-size-complex="13pt"/>
    </style:style>
    <style:style style:name="P446" style:parent-style-name="內文" style:family="paragraph">
      <style:text-properties style:font-name="標楷體" style:font-name-asian="標楷體" fo:font-size="13pt" style:font-size-asian="13pt" style:font-size-complex="13pt"/>
    </style:style>
    <style:style style:name="P447" style:parent-style-name="內文" style:family="paragraph">
      <style:text-properties style:font-name="標楷體" style:font-name-asian="標楷體" fo:font-size="13pt" style:font-size-asian="13pt" style:font-size-complex="13pt"/>
    </style:style>
    <style:style style:name="P448" style:parent-style-name="內文" style:family="paragraph">
      <style:text-properties style:font-name="標楷體" style:font-name-asian="標楷體" fo:font-size="13pt" style:font-size-asian="13pt" style:font-size-complex="13pt"/>
    </style:style>
    <style:style style:name="P449" style:parent-style-name="內文" style:family="paragraph">
      <style:paragraph-properties fo:text-align="center"/>
      <style:text-properties style:font-name="標楷體" style:font-name-asian="標楷體" fo:font-size="18pt" style:font-size-asian="18pt" style:font-size-complex="18pt"/>
    </style:style>
    <style:style style:name="P450" style:parent-style-name="內文" style:family="paragraph">
      <style:paragraph-properties fo:line-height="0.3472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3472in"/>
      <style:text-properties style:font-name="標楷體" style:font-name-asian="標楷體" fo:font-size="14pt" style:font-size-asian="14pt" style:font-size-complex="14pt"/>
    </style:style>
    <style:style style:name="P463" style:parent-style-name="內文" style:family="paragraph">
      <style:paragraph-properties fo:line-height="0.3472in"/>
      <style:text-properties style:font-name="標楷體" style:font-name-asian="標楷體" fo:font-size="14pt" style:font-size-asian="14pt" style:font-size-complex="14pt"/>
    </style:style>
    <style:style style:name="P464" style:parent-style-name="內文" style:family="paragraph">
      <style:paragraph-properties fo:line-height="0.3472in"/>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3pt" style:font-size-asian="13pt" style:font-size-complex="13pt"/>
    </style:style>
    <style:style style:name="P466" style:parent-style-name="內文" style:family="paragraph">
      <style:paragraph-properties fo:line-height="0.3472in"/>
      <style:text-properties style:font-name="標楷體" style:font-name-asian="標楷體" fo:font-size="14pt" style:font-size-asian="14pt" style:font-size-complex="14pt"/>
    </style:style>
    <style:style style:name="P467" style:parent-style-name="內文" style:family="paragraph">
      <style:paragraph-properties fo:line-height="0.3472in"/>
      <style:text-properties style:font-name="標楷體" style:font-name-asian="標楷體" fo:font-size="14pt" style:font-size-asian="14pt" style:font-size-complex="14pt"/>
    </style:style>
    <style:style style:name="P468" style:parent-style-name="內文" style:family="paragraph">
      <style:paragraph-properties fo:line-height="0.3472in"/>
      <style:text-properties style:font-name="標楷體" style:font-name-asian="標楷體" fo:font-size="14pt" style:font-size-asian="14pt" style:font-size-complex="14pt"/>
    </style:style>
    <style:style style:name="P469" style:parent-style-name="內文" style:family="paragraph">
      <style:paragraph-properties fo:line-height="0.3472in"/>
      <style:text-properties style:font-name="標楷體" style:font-name-asian="標楷體" fo:font-size="14pt" style:font-size-asian="14pt" style:font-size-complex="14pt"/>
    </style:style>
    <style:style style:name="P470" style:parent-style-name="內文" style:family="paragraph">
      <style:paragraph-properties fo:line-height="0.3472in"/>
      <style:text-properties style:font-name="標楷體" style:font-name-asian="標楷體" fo:font-size="14pt" style:font-size-asian="14pt" style:font-size-complex="14pt"/>
    </style:style>
    <style:style style:name="P471" style:parent-style-name="內文" style:family="paragraph">
      <style:paragraph-properties fo:line-height="0.3472in"/>
      <style:text-properties style:font-name="標楷體" style:font-name-asian="標楷體" fo:font-size="14pt" style:font-size-asian="14pt" style:font-size-complex="14pt"/>
    </style:style>
    <style:style style:name="P472" style:parent-style-name="內文" style:family="paragraph">
      <style:paragraph-properties fo:line-height="0.3472in"/>
      <style:text-properties style:font-name="標楷體" style:font-name-asian="標楷體" fo:font-size="14pt" style:font-size-asian="14pt" style:font-size-complex="14pt"/>
    </style:style>
    <style:style style:name="P473" style:parent-style-name="內文" style:family="paragraph">
      <style:paragraph-properties fo:line-height="0.3472in"/>
      <style:text-properties style:font-name="標楷體" style:font-name-asian="標楷體" fo:font-size="14pt" style:font-size-asian="14pt" style:font-size-complex="14pt"/>
    </style:style>
    <style:style style:name="P474" style:parent-style-name="內文" style:family="paragraph">
      <style:paragraph-properties fo:line-height="0.3472in"/>
      <style:text-properties style:font-name="標楷體" style:font-name-asian="標楷體" fo:font-size="14pt" style:font-size-asian="14pt" style:font-size-complex="14pt"/>
    </style:style>
    <style:style style:name="P475" style:parent-style-name="內文" style:family="paragraph">
      <style:paragraph-properties fo:line-height="0.3472in"/>
      <style:text-properties style:font-name="標楷體" style:font-name-asian="標楷體" fo:font-size="14pt" style:font-size-asian="14pt" style:font-size-complex="14pt"/>
    </style:style>
    <style:style style:name="P476" style:parent-style-name="內文" style:family="paragraph">
      <style:paragraph-properties fo:line-height="0.3472in"/>
      <style:text-properties style:font-name="標楷體" style:font-name-asian="標楷體" fo:font-size="14pt" style:font-size-asian="14pt" style:font-size-complex="14pt"/>
    </style:style>
    <style:style style:name="P477" style:parent-style-name="內文" style:family="paragraph">
      <style:paragraph-properties fo:line-height="0.3472in"/>
      <style:text-properties style:font-name="標楷體" style:font-name-asian="標楷體" fo:font-size="14pt" style:font-size-asian="14pt" style:font-size-complex="14pt"/>
    </style:style>
    <style:style style:name="P478" style:parent-style-name="內文" style:family="paragraph">
      <style:paragraph-properties fo:line-height="0.3472in"/>
      <style:text-properties style:font-name="標楷體" style:font-name-asian="標楷體" fo:font-size="14pt" style:font-size-asian="14pt" style:font-size-complex="14pt"/>
    </style:style>
    <style:style style:name="P479" style:parent-style-name="內文" style:family="paragraph">
      <style:paragraph-properties fo:line-height="0.3472in"/>
      <style:text-properties style:font-name="標楷體" style:font-name-asian="標楷體" fo:font-size="14pt" style:font-size-asian="14pt" style:font-size-complex="14pt"/>
    </style:style>
    <style:style style:name="P480" style:parent-style-name="內文" style:family="paragraph">
      <style:paragraph-properties fo:line-height="0.3472in"/>
      <style:text-properties style:font-name="標楷體" style:font-name-asian="標楷體" fo:font-size="14pt" style:font-size-asian="14pt" style:font-size-complex="14pt"/>
    </style:style>
    <style:style style:name="P481" style:parent-style-name="內文" style:family="paragraph">
      <style:paragraph-properties fo:line-height="0.3472in"/>
      <style:text-properties style:font-name="標楷體" style:font-name-asian="標楷體" fo:font-size="14pt" style:font-size-asian="14pt" style:font-size-complex="14pt"/>
    </style:style>
    <style:style style:name="P482" style:parent-style-name="內文" style:family="paragraph">
      <style:paragraph-properties fo:line-height="0.3472in"/>
      <style:text-properties style:font-name="標楷體" style:font-name-asian="標楷體" fo:font-size="14pt" style:font-size-asian="14pt" style:font-size-complex="14pt"/>
    </style:style>
    <style:style style:name="P483" style:parent-style-name="內文" style:family="paragraph">
      <style:paragraph-properties fo:line-height="0.3472in"/>
      <style:text-properties style:font-name="標楷體" style:font-name-asian="標楷體" fo:font-size="14pt" style:font-size-asian="14pt" style:font-size-complex="14pt"/>
    </style:style>
    <style:style style:name="P484" style:parent-style-name="內文" style:family="paragraph">
      <style:paragraph-properties fo:text-align="center" fo:line-height="0.3472in"/>
    </style:style>
    <style:style style:name="T4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花蓮縣</text:span><text:span text:style-name="T3">(單位名稱)</text:span><text:span text:style-name="T4">長期照顧喘息服務契約書(</text:span><text:span text:style-name="T5">參考範本</text:span><text:span text:style-name="T6">)</text:span></text:p>
      <text:p text:style-name="P7"><text:s text:c="79"/><text:s text:c="3"/>11304修訂</text:p>
      <text:p text:style-name="內文"><text:span text:style-name="T8"><text:s text:c="82"/>11407修訂</text:span></text:p>
      <text:p text:style-name="內文"><text:span text:style-name="T9">本契約於民國</text:span><text:span text:style-name="T10"><text:s text:c="5"/></text:span><text:span text:style-name="T11">年</text:span><text:span text:style-name="T12"><text:s text:c="6"/></text:span><text:span text:style-name="T13">月</text:span><text:span text:style-name="T14"><text:s text:c="6"/></text:span><text:span text:style-name="T15">日經</text:span><text:span text:style-name="T16">簽約者</text:span><text:span text:style-name="T17">攜回審閱。</text:span><text:span text:style-name="T18">簽約者已行使審閱權利並充分瞭</text:span><text:span text:style-name="T19">解契約內容</text:span><text:span text:style-name="T20">及其附件</text:span><text:span text:style-name="T21">，審閱無誤且無異議。</text:span></text:p>
      <text:p text:style-name="P22"/>
      <text:p text:style-name="P23">簽約者簽章：</text:p>
      <text:p text:style-name="P24"/>
      <text:p text:style-name="P25">立契約當事人：</text:p>
      <text:p text:style-name="內文"><text:span text:style-name="T26">機構：</text:span><text:span text:style-name="T27"><text:s text:c="34"/></text:span><text:span text:style-name="T28">(以</text:span><text:span text:style-name="T29">下稱甲方</text:span><text:span text:style-name="T30">)</text:span></text:p>
      <text:p text:style-name="內文"><text:span text:style-name="T31">簽約者：</text:span><text:span text:style-name="T32"><text:s text:c="10"/></text:span><text:span text:style-name="T33">先生/女士</text:span><text:span text:style-name="T34">(以</text:span><text:span text:style-name="T35">下稱乙方</text:span><text:span text:style-name="T36">)</text:span></text:p>
      <text:p text:style-name="內文"><text:span text:style-name="T37">茲為</text:span><text:span text:style-name="T38">服務使用者</text:span><text:span text:style-name="T39"><text:s text:c="12"/></text:span><text:span text:style-name="T40">喘息服</text:span><text:span text:style-name="T41">務事宜，經甲、乙雙方同意依本契約條款履行並簽立條款如下：</text:span></text:p>
      <text:p text:style-name="P42">第一條、服務方式：</text:p>
      <text:p text:style-name="P43">□機構喘息:至長照住宿式機構接受短暫照顧、停留，由機構工作人員提供24小時之照顧。</text:p>
      <text:p text:style-name="P44">□巷弄長照站喘息:至巷弄長照站接受照顧、停留。服務以小時為計(每日至多6小<text:s/></text:p>
      <text:p text:style-name="P45"><text:s text:c="2"/>時)。</text:p>
      <text:p text:style-name="P46">第二條、費用計算與支付方式</text:p>
      <text:p text:style-name="P47">一、□ 依據花蓮縣長期照顧管理中心核定之照顧計畫及衛生福利部公告之長期照顧服務申請及給付辦法規定</text:p>
      <text:p text:style-name="P48"><text:span text:style-name="T49">計算</text:span><text:span text:style-name="T50">標準:喘息服務(每年)</text:span><text:span text:style-name="T51">：福利屬別□第三類</text:span><text:span text:style-name="T52">(</text:span><text:span text:style-name="T53">16%自付額</text:span><text:span text:style-name="T54">)</text:span><text:span text:style-name="T55"><text:s/></text:span><text:span text:style-name="T56">;</text:span><text:span text:style-name="T57"><text:s/></text:span><text:span text:style-name="T58">□第二類</text:span><text:span text:style-name="T59">(5%自付額)</text:span><text:span text:style-name="T60"><text:s/></text:span><text:span text:style-name="T61">;</text:span><text:span text:style-name="T62"><text:s/></text:span><text:span text:style-name="T63">□第一類</text:span><text:span text:style-name="T64">(</text:span><text:span text:style-name="T65">免部分負擔)；長照需要等級為第</text:span><text:span text:style-name="T66"><text:s text:c="7"/></text:span><text:span text:style-name="T67">級，核定乙方長照服務每年核定額度_____________元，部分負擔</text:span><text:span text:style-name="T68">____________</text:span><text:span text:style-name="T69">元</text:span><text:span text:style-name="T70">。</text:span></text:p>
      <text:p text:style-name="P71"><text:span text:style-name="T72">二</text:span><text:span text:style-name="T73">、□ 全額自費</text:span><text:span text:style-name="T74">(</text:span><text:span text:style-name="T75">適用</text:span><text:span text:style-name="T76">巷弄長照站</text:span><text:span text:style-name="T77">喘息服務</text:span><text:span text:style-name="T78">)</text:span></text:p>
      <text:p text:style-name="P79"><text:span text:style-name="T80">★</text:span><text:span text:style-name="T81">建議</text:span><text:span text:style-name="T82">應說明自費事項，如:超出核定額度、服務時數不足之費用</text:span><text:span text:style-name="T83">等</text:span><text:span text:style-name="T84">，依自費收費。自費費用，建議參考衛生福利部公告之長期照顧服務申請及給付辦法辦理。</text:span><text:span text:style-name="T85">核備時</text:span><text:span text:style-name="T86">需檢附自費收費表。</text:span></text:p>
      <text:p text:style-name="P87">三、服務收費標準與繳費方式:<text:s/></text:p>
      <text:list text:style-name="LFO18" text:continue-numbering="true">
        <text:list-item>
          <text:p text:style-name="P88">服務收費標準:甲、乙雙方約定以月為計費區間，依據實際服務項目及次數計算服務費用，由乙方每月支付上月份自付額，如有預收款項於次月退款或收取費用時扣抵。甲方收取費用並開立收據。</text:p>
        </text:list-item>
        <text:list-item>
          <text:p text:style-name="P89"><text:span text:style-name="T90">繳費時間與</text:span><text:span text:style-name="T91">方式:</text:span><text:span text:style-name="T92">乙方</text:span><text:span text:style-name="T93">應於每月</text:span><text:span text:style-name="T94"><text:s text:c="6"/></text:span><text:span text:style-name="T95">日前繳納□前月□當月長期照顧費及其他費用。繳費方式依以下方式:<text:s/></text:span></text:p>
        </text:list-item>
      </text:list>
      <text:p text:style-name="P96">□1.簽約者透過金融機構轉帳至機構(單位)指定銀行帳號。<text:s/></text:p>
      <text:p text:style-name="P97">□2.簽約者親自至機構(單位)繳交費用。<text:s/></text:p>
      <text:p text:style-name="P98">□3.其他方式： <text:s text:c="6"/></text:p>
      <text:p text:style-name="P99">第三條、服務對象照顧計劃的變更</text:p>
      <text:p text:style-name="P100">一、若長照服務項目內容、數量需變更，應於3個工作日前以口頭通知個案管理員<text:soft-page-break/>(或照顧管理專員)及甲方以協商照顧計劃調整。</text:p>
      <text:p text:style-name="P101">二、承前項，為確保服務品質，服務變更需經長照中心或個案管理員之評估與確認，乙方不得要求甲方逕行變更服務內容、時間。</text:p>
      <text:p text:style-name="P102">第四條、甲、乙雙方之服務應遵守事項：</text:p>
      <text:list text:style-name="LFO4" text:continue-numbering="true">
        <text:list-item>
          <text:p text:style-name="P103">甲方<text:s/></text:p>
        </text:list-item>
      </text:list>
      <text:p text:style-name="P104"><text:span text:style-name="T105"><text:s/>(一)</text:span><text:s/><text:span text:style-name="T106">應告知</text:span><text:span text:style-name="T107">乙方</text:span><text:span text:style-name="T108">或使用者有關本契約一切之權利義務事項，並提供契約條款、肖像權意願書(如附件一)及個資授權書(如附件二)之文件。</text:span></text:p>
      <text:p text:style-name="P109"><text:span text:style-name="T110"><text:s/>(二)</text:span><text:s/><text:span text:style-name="T111">應確保廣告內容之真實，對使用者所負之義務不得低於廣告之內容，廣告</text:span></text:p>
      <text:p text:style-name="P112"><text:span text:style-name="T113">視為契約內容之一部分。</text:span></text:p>
      <text:p text:style-name="P114"><text:span text:style-name="T115"><text:s text:c="7"/>(三)</text:span><text:s/><text:span text:style-name="T116">甲方</text:span><text:span text:style-name="T117">及其提供服務之人員對於因業務而知悉或持有他人之秘密，非依法律規定，不得洩漏，但</text:span><text:span text:style-name="T118">甲方</text:span><text:span text:style-name="T119">依法應通報或提供相關資料者，不在此限。</text:span></text:p>
      <text:p text:style-name="P120"><text:span text:style-name="T121">(四)</text:span><text:s/><text:span text:style-name="T122">甲方</text:span><text:span text:style-name="T123">及其提供服務之人員不得向</text:span><text:span text:style-name="T124">乙方</text:span><text:span text:style-name="T125">、使用者或其家屬有不當推銷、借貸、金錢、財物或利益往來之行為。</text:span></text:p>
      <text:p text:style-name="P126">(五)<text:s/>甲方應明確告知專業服務內容、所需費用、時間與結案條件等注意事項，並確認乙方已經了解。有重新調整服務項目之需要，爰接受補助之評估結果有異動時，契約雙方應變更契約或其附件(如附件三)。</text:p>
      <text:p text:style-name="P127">(六)<text:s/>甲方照顧服務員不得替乙方執行侵入性護理服務，包括:注射胰島素、糞石填塞清除、抽痰、傷口護理等。</text:p>
      <text:p text:style-name="P128"><text:s/>(七)<text:s/>各縣市政府發布天然災害(颱風、地震等)或公共衛生緊急事件，甲方得不提供服務，應告知乙方，期間由雙方協議。</text:p>
      <text:p text:style-name="P129"><text:span text:style-name="T130">(</text:span><text:span text:style-name="T131">八</text:span><text:span text:style-name="T132">)</text:span><text:s/><text:span text:style-name="T133">使用者入住後得提出換房需求，經</text:span><text:span text:style-name="T134">甲乙</text:span><text:span text:style-name="T135">雙方協調後為之。除傳染病管制作業需求外，</text:span><text:span text:style-name="T136">甲方</text:span><text:span text:style-name="T137">因照顧管理之需要或多數使用者利益，調整使用者之住房，應先徵得</text:span><text:span text:style-name="T138">乙方</text:span><text:span text:style-name="T139">及使用者之同意，如使用者無法表達意願時，由</text:span><text:span text:style-name="T140">乙方</text:span><text:span text:style-name="T141">代為決定。</text:span><text:span text:style-name="T142">(適用機構喘息服務)</text:span></text:p>
      <text:p text:style-name="P143"><text:span text:style-name="T144">(</text:span><text:span text:style-name="T145">九</text:span><text:span text:style-name="T146">)<text:s/></text:span><text:span text:style-name="T147">為維護使用者安全，</text:span><text:span text:style-name="T148">甲方</text:span><text:span text:style-name="T149">得於機構內適當之公共區域設置錄影(音)監視器，並應告知</text:span><text:span text:style-name="T150">乙方</text:span><text:span text:style-name="T151">及使用者。</text:span><text:span text:style-name="T152">(適用機構喘息服務)</text:span></text:p>
      <text:p text:style-name="P153">(十) 甲方應訂定急、重、傷病或其他緊急事故處理流程，於雙方簽訂本契約時交付簽約者收執，並懸掛或張貼於明顯處所。使用者發生急、重、傷病或其他緊急事故時，甲方負有依前項處理流程之作為義務。甲方違反二項義務致使用者受有損害時，應負賠償責任。使用者受有其他損害，另得請求賠償。</text:p>
      <text:list text:style-name="LFO4" text:continue-numbering="true">
        <text:list-item>
          <text:p text:style-name="P154">乙方/服務使用者</text:p>
        </text:list-item>
      </text:list>
      <text:p text:style-name="P155"><text:s/>(一)<text:s/>甲方為確保服務品質，將不定期與乙方/服務使用者進行電訪或約定適合</text:p>
      <text:p text:style-name="P156"><text:s text:c="6"/>時間家訪，乙方/服務使用者不得無故拒絕。</text:p>
      <text:p text:style-name="P157"><text:s/>(二)<text:s/>乙方/服務使用者對於服務有任何問題時，乙方應直接向甲方指定之人員</text:p>
      <text:p text:style-name="P158"><text:s text:c="6"/>聯繫處理，不得與服務員私下協議處理。</text:p>
      <text:p text:style-name="P159">(三)<text:s/>乙方/服務使用者於申請及接受服務期間，應詳細說明特殊生理(含罹患傳染病防治法所規定之傳染性疾病)疾病及生理狀況，倘未予以說明而發生意外事故，造成甲方人員傷害，乙方應對甲方及甲方人員負法律之責<text:soft-page-break/>任。</text:p>
      <text:p text:style-name="P160"><text:s/>(四)<text:s/>乙方/服務使用者如有特殊需求如特殊飲品或營養食品等需自備。</text:p>
      <text:p text:style-name="P161"><text:span text:style-name="T162">(</text:span><text:span text:style-name="T163">五</text:span><text:span text:style-name="T164">)</text:span><text:span text:style-name="T165"><text:s/></text:span><text:span text:style-name="T166">乙方/服務使用者選擇機構式喘息服務，應於入住前配合甲方進行體檢事項，檢查項目依各機構規定辦理</text:span><text:span text:style-name="T167">，為提供入住前6個月之內體檢文件</text:span><text:span text:style-name="T168">。</text:span><text:span text:style-name="T169">(適用機構喘息服務)</text:span></text:p>
      <text:p text:style-name="P170">(六)<text:s/>了解服務內容已包含個案交通接送（不包含特殊車輛），須提供個案往返<text:s/></text:p>
      <text:p text:style-name="P171"><text:s text:c="4"/>機構之交通接送服務，不得重複申請交通接送（DA01）補助及社區式服務</text:p>
      <text:p text:style-name="P172"><text:span text:style-name="T173"><text:s text:c="4"/></text:span><text:span text:style-name="T174">交通接送(BD03)補助。</text:span><text:span text:style-name="T175">(適用機構喘息服務)</text:span></text:p>
      <text:p text:style-name="P176">(七)<text:s/>使用者有財物保管需求時，由乙方或使用者提出，經徵得甲方同意後，提供相關協助措施。甲方對於託管使用者財物應設立託管財物登錄簿詳實登錄，相關帳冊及憑證須經乙方確認簽署無誤。為保障使用者權益，甲方代領財物及登載帳務作業應分由不同人員擔任。</text:p>
      <text:p text:style-name="P177">第五條、服務使用者於接受服務期間，發生緊急異常事件(如:昏迷、休克、意識改變、<text:s/>跌倒等)，甲方應即時通知緊急聯絡人(緊急事故處理同意書如附件四)，緊急聯絡人經甲方通知後未及時回復、處理，或無法聯絡，甲方應依當時情形為必要之處置（如使用者須緊急送醫時，逕送距離機構最近或由救護車逕送合適之醫療機構），緊急聯絡人、乙方或使用者無正當理由者，不得提出異議。診療費及其他必要費用均由乙方負擔。</text:p>
      <text:p text:style-name="P178"><text:span text:style-name="T179">第六條、</text:span><text:span text:style-name="T180">乙方</text:span><text:span text:style-name="T181">應於約定遷出日，協助使用者騰空遷出甲方。如未依限遷出者，甲方得按遲延遷出日數向乙方請求相當於</text:span><text:span text:style-name="T182">長期照顧費(喘息服務費用)</text:span><text:span text:style-name="T183">之損害賠償。使用者遷出</text:span><text:span text:style-name="T184">甲方</text:span><text:span text:style-name="T185">後所遺留之物品，</text:span><text:span text:style-name="T186">甲方</text:span><text:span text:style-name="T187">應妥為保管，並應通知</text:span><text:span text:style-name="T188">乙方</text:span><text:span text:style-name="T189">、使用者或其</text:span><text:span text:style-name="T190">指定之人於接獲通知</text:span><text:span text:style-name="T191"><text:s text:c="7"/></text:span><text:span text:style-name="T192">日以內</text:span><text:span text:style-name="T193">(不得少於三十日)</text:span><text:span text:style-name="T194">取回。屆期仍未取回時，</text:span><text:span text:style-name="T195">甲方</text:span><text:span text:style-name="T196">得妥適處理。 前項通知方式，不限於紙本書面，另亦包含當事人之文書、信函、電傳、電報或其他類似方式之通訊</text:span><text:span text:style-name="T197">。</text:span><text:span text:style-name="T198">(適用機構喘息服務)</text:span></text:p>
      <text:p text:style-name="P199"><text:span text:style-name="T200">第七條</text:span><text:span text:style-name="T201">、</text:span><text:span text:style-name="T202">服務暫停條件:</text:span><text:s/></text:p>
      <text:p text:style-name="P203">使用者接受服務後有下列情形之一者，得先暫停服務且通知社區整合型服務中心，並採取必要之措施或處置，經相當時間仍未改善時，亦得終止契約。</text:p>
      <text:list text:style-name="LFO19" text:continue-numbering="true">
        <text:list-item>
          <text:p text:style-name="P204">乙方、使用者或其家屬要求甲方從事本契約約定以外不合理之服務及提供非期照顧服務申請及給付辦法照顧組合之內容，且經說明仍不接受者。<text:s/></text:p>
        </text:list-item>
        <text:list-item>
          <text:p text:style-name="P205">使用者入住住宿式機構、住院、出國。</text:p>
        </text:list-item>
        <text:list-item>
          <text:p text:style-name="P206">乙方、使用者或其家屬之性騷擾、言語重大侮辱或其他不當行為，致甲方提供服務人員之生命、身體、自由、財產、人格等法益有受重大損害之虞。<text:s/></text:p>
        </text:list-item>
        <text:list-item>
          <text:p text:style-name="P207">故意毀損甲方之設備或物品，情節重大。<text:s/></text:p>
        </text:list-item>
        <text:list-item>
          <text:p text:style-name="P208">違反甲方使用設備規定，致妨礙公共安全或衛生，情節重大。<text:s/></text:p>
        </text:list-item>
        <text:list-item>
          <text:p text:style-name="P209">經常與其他使用者發生嚴重爭執或干擾他人，經甲方以換房或其他方式勸解仍未改善，致影響團體生活。使用者因障礙或疾病致不能辨識其行為時，甲方應優先通知簽約者或家屬送醫療單位採適當處置。</text:p>
        </text:list-item>
      </text:list>
      <text:p text:style-name="P210">第八條、甲方提前終止契約:</text:p>
      <text:list text:style-name="LFO21" text:continue-numbering="true">
        <text:list-item>
          <text:p text:style-name="P211">乙方於訂立契約時，以詐術使甲方誤信使用者符合接受收案或入住條件，或為<text:soft-page-break/>其他虛偽之意思表示，使甲方誤信而有受損害之虞者，機構得終止契約；如因此造成甲方之損害，甲方得請求簽約者賠償。</text:p>
        </text:list-item>
        <text:list-item>
          <text:p text:style-name="P212">使用者失蹤逾二個月。<text:s/></text:p>
        </text:list-item>
        <text:list-item>
          <text:p text:style-name="P213">健康狀況改變，致不符合接受服務條件。</text:p>
        </text:list-item>
        <text:list-item>
          <text:p text:style-name="P214"><text:span text:style-name="T215">乙方</text:span><text:span text:style-name="T216">積欠服務費用，經甲方</text:span><text:span text:style-name="T217"><text:s text:c="9"/></text:span><text:span text:style-name="T218">（最少一個月）</text:span><text:span text:style-name="T219">催告</text:span><text:span text:style-name="T220">，屆期仍未繳費。<text:s/></text:span></text:p>
        </text:list-item>
        <text:list-item>
          <text:p text:style-name="P221">甲、乙雙方協議合意終止服務契約。</text:p>
        </text:list-item>
      </text:list>
      <text:p text:style-name="P222">第九條、甲方提前終止契約，應通知乙方或依法應負照顧之人，轉介安置其他機構，必要時得請地方主管機關協助；使用者如有依法應通報地方主管機關予以安置之情形，甲方仍應對使用者負照顧義務，待地方政府協助安置後，始得終止契約。</text:p>
      <text:p text:style-name="內文"><text:span text:style-name="T223">第十條、</text:span><text:span text:style-name="T224">乙方</text:span><text:span text:style-name="T225">提前終止契約</text:span><text:span text:style-name="T226">(</text:span><text:span text:style-name="T227">應於一個月前通知</text:span><text:span text:style-name="T228">甲方</text:span><text:span text:style-name="T229">終止契約</text:span><text:span text:style-name="T230">):</text:span></text:p>
      <text:list text:style-name="LFO20" text:continue-numbering="true">
        <text:list-item>
          <text:p text:style-name="P231">甲方於訂立契約時為虛偽之意思表示，使簽約者誤信而有受損害之虞。<text:s/></text:p>
        </text:list-item>
        <text:list-item>
          <text:p text:style-name="P232">甲方提供服務之人員對乙方、使用者或其家屬實施暴行或有重大侮辱。<text:s/></text:p>
        </text:list-item>
        <text:list-item>
          <text:p text:style-name="P233">甲方提供服務之人員或其他使用者罹患法定傳染病，有傳染之虞。但甲方已依中央衛生主管機關之規定將該提供服務之人員或使用者送醫診治，或採取必要之隔離或防護措施，不在此限。<text:s/></text:p>
        </text:list-item>
        <text:list-item>
          <text:p text:style-name="P234">甲方停業或歇業前，未於二個月前通知簽約者。<text:s/></text:p>
        </text:list-item>
        <text:list-item>
          <text:p text:style-name="P235">甲方提供使用者居住或生活之處所，有危害使用者之安全或健康，或有危害之虞。<text:s/></text:p>
        </text:list-item>
        <text:list-item>
          <text:p text:style-name="P236">乙方或使用者因前項契約終止所致損害，得向甲方請求損害賠償。</text:p>
        </text:list-item>
      </text:list>
      <text:p text:style-name="P237">第十一條、爭議處理</text:p>
      <text:p text:style-name="P238"><text:s text:c="8"/>乙方或使用者與機構產生糾紛，應於雙方合意下以花蓮縣政府長期照顧服</text:p>
      <text:p text:style-name="P239"><text:s text:c="8"/>務爭議處理會設置要點所訂定之陳情、申訴及調處機制處理。</text:p>
      <text:p text:style-name="P240">第十二條、甲、乙雙方依本契約所定附件經簽約者審閱後，視為契約之一部分，與契</text:p>
      <text:p text:style-name="P241"><text:s text:c="10"/>約有同一效力。</text:p>
      <text:p text:style-name="P242">第十三條、契約協議補充</text:p>
      <text:p text:style-name="P243"><text:s text:c="8"/><text:s/>本契約未盡事宜，悉依相關法令處理，並得由甲、乙雙方隨時協議補充之。</text:p>
      <text:p text:style-name="P244">第十四條、服務意見溝通管道及申訴</text:p>
      <text:p text:style-name="P245">一、乙方於服務期間有本契約或服務提供上之任何意見，得逕向甲方提出。</text:p>
      <text:p text:style-name="P246"><text:s text:c="9"/>二、甲方服務意見溝通管道：電話：____________，或電子郵件信箱:</text:p>
      <text:p text:style-name="P247"><text:span text:style-name="T248">______________</text:span><text:span text:style-name="T249">，或傳真:</text:span><text:span text:style-name="T250"><text:s text:c="15"/></text:span></text:p>
      <text:p text:style-name="P251">主管機關申訴管道:花蓮縣衛生局，電話:03-8242716，傳真: 03-8230752</text:p>
      <text:p text:style-name="內文"><text:span text:style-name="T252">第十</text:span><text:span text:style-name="T253">五</text:span><text:span text:style-name="T254">條、本服務</text:span><text:span text:style-name="T255">契約</text:span><text:span text:style-name="T256">有效期間:</text:span><text:span text:style-name="T257">自簽訂之日</text:span><text:span text:style-name="T258">起至</text:span><text:span text:style-name="T259"><text:s text:c="5"/></text:span><text:span text:style-name="T260">年</text:span><text:span text:style-name="T261"><text:s text:c="6"/></text:span><text:span text:style-name="T262">月</text:span><text:span text:style-name="T263"><text:s text:c="6"/></text:span><text:span text:style-name="T264">日</text:span><text:span text:style-name="T265">。</text:span></text:p>
      <text:p text:style-name="P266">第十六條、管轄法院約定</text:p>
      <text:p text:style-name="P267">甲、乙雙方因本契約涉訟時，同意以花蓮縣地方法院為第一審管轄法院。但不排除消費者保護法第四十七條或民事訴訟法第四百三十六條之九管轄法院之適用。</text:p>
      <text:p text:style-name="P268">第十七條、本契約書一式___份，經甲、乙雙方及緊急聯絡人簽名或蓋章後生效，各執一份為憑。如送法院公證，其所需費用除另有約定外，由甲、乙雙方平均分擔。</text:p>
      <text:p text:style-name="P269"/>
      <text:p text:style-name="P270"/>
      <text:p text:style-name="P271"/>
      <text:p text:style-name="P272"/>
      <text:p text:style-name="P273"/>
      <text:p text:style-name="P274"/>
      <text:p text:style-name="P275">機構名稱:</text:p>
      <text:p text:style-name="P276">機構負責人：</text:p>
      <text:p text:style-name="P277">機機構統一編號：</text:p>
      <text:p text:style-name="P278">機構地址：</text:p>
      <text:p text:style-name="P279">電話：</text:p>
      <text:p text:style-name="P280">傳真號碼(如無，可不填寫):</text:p>
      <text:p text:style-name="P281">電子郵件信箱(如無，可不填寫):</text:p>
      <text:p text:style-name="P282"/>
      <text:p text:style-name="P283">簽約者姓名:<text:s text:c="7"/><text:s text:c="17"/>□同使用者本人（以下免填）</text:p>
      <text:p text:style-name="P284">○使用者本人 ○家屬，關係 ________ ○其他</text:p>
      <text:p text:style-name="P285">國民身分證字號：</text:p>
      <text:p text:style-name="P286">戶籍地址：</text:p>
      <text:p text:style-name="P287">聯絡地址：</text:p>
      <text:p text:style-name="P288">聯絡電話：</text:p>
      <text:p text:style-name="P289">行動電話：</text:p>
      <text:p text:style-name="P290">傳真號碼(如無，可不填寫):</text:p>
      <text:p text:style-name="P291">電子郵件信箱(如無，可不填寫):</text:p>
      <text:p text:style-name="P292"/>
      <text:p text:style-name="P293">服務使用者姓名: <text:s text:c="26"/></text:p>
      <text:p text:style-name="P294">國民身分證字號：</text:p>
      <text:p text:style-name="P295">戶籍地址：</text:p>
      <text:p text:style-name="P296">聯絡地址：</text:p>
      <text:p text:style-name="P297">聯絡電話：</text:p>
      <text:p text:style-name="P298"/>
      <text:p text:style-name="P299">緊急聯絡人 姓名: <text:s text:c="24"/>□同簽約者（以下免填）</text:p>
      <text:p text:style-name="P300">國民身分證 字號：</text:p>
      <text:p text:style-name="P301">戶籍地址：</text:p>
      <text:p text:style-name="P302">聯絡地址：</text:p>
      <text:p text:style-name="P303">聯絡電話：</text:p>
      <text:p text:style-name="P304">行動電話：</text:p>
      <text:p text:style-name="P305">傳真號碼(如無，可不填寫):</text:p>
      <text:p text:style-name="P306">電子郵件信箱(如無，可不填寫):</text:p>
      <text:p text:style-name="P307"/>
      <text:p text:style-name="P308"/>
      <text:p text:style-name="P309"/>
      <text:p text:style-name="P310"/>
      <text:p text:style-name="P311"/>
      <text:p text:style-name="P312"/>
      <text:p text:style-name="P313">中 華 民 國 <text:s text:c="4"/>年 <text:s text:c="4"/>月 <text:s text:c="4"/>日</text:p>
      <text:p text:style-name="P314"/>
      <text:p text:style-name="P315">附件一</text:p>
      <text:p text:style-name="P316"><text:span text:style-name="T317"><text:s text:c="25"/></text:span><text:span text:style-name="T318">肖像授權意願書</text:span></text:p>
      <text:p text:style-name="P319">本人_________□同意□不同意貴機構得以拍攝記錄服務對象_________，並同意授權由貴機構使用服務對象非涉及隱私部位之肖像，基於非營利目的得以影像存檔、公告欄、紙本文宣、網站等管道公開發表或展示。 <text:s/></text:p>
      <text:p text:style-name="P320">前項所為公開發表，貴機構應以服務對象個人形象為優先考量，且不得發表於非正當或違反社會風俗之管道，倘有明顯不利於服務對象情事，簽署人得以立即終止貴機構使用其肖像權。<text:s/></text:p>
      <text:p text:style-name="P321"/>
      <text:p text:style-name="P322">簽署人簽章：<text:s/></text:p>
      <text:p text:style-name="P323">與服務對象關係：<text:s/></text:p>
      <text:p text:style-name="P324">聯絡方式： <text:s text:c="2"/></text:p>
      <text:p text:style-name="P325"/>
      <text:p text:style-name="P326"/>
      <text:p text:style-name="P327"/>
      <text:p text:style-name="P328"/>
      <text:p text:style-name="P329"/>
      <text:p text:style-name="P330"/>
      <text:p text:style-name="P331">中 華民國 <text:s text:c="5"/>年 <text:s text:c="5"/>月 <text:s text:c="5"/>日</text:p>
      <text:p text:style-name="P332"/>
      <text:p text:style-name="內文"><text:span text:style-name="T333">附件二：</text:span><text:span text:style-name="T334"><text:s text:c="20"/></text:span><text:span text:style-name="T335">個人資料授權同意書</text:span></text:p>
      <text:p text:style-name="P336">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 <text:s/></text:p>
      <text:p text:style-name="P337">一、基本資料之蒐集、更新及保管 <text:s/></text:p>
      <text:p text:style-name="P338">(一)蒐集您的個人資料在中華民國「個人資料保護法」與相關法令之規範下，蒐集、處理及利用您的個人資料。 <text:s/></text:p>
      <text:p text:style-name="P339">(二)請於申請時提供您本人正確、最新及完整的個人資料。 <text:s/></text:p>
      <text:p text:style-name="P340">(三)因執行業務所蒐集您的個人資料包括姓名、身分證字號、性別、生日、血型、戶籍地址、通訊地址、電話等。 <text:s/></text:p>
      <text:p text:style-name="P341">(四)若您的個人資料有任何異動，請主動申請更正，使其保持正確、最新及完整。 <text:s/></text:p>
      <text:p text:style-name="P342">(五)若您提供錯誤、不實、不完整或具誤導性的資料，將可能導致損失相關權益。 <text:s/></text:p>
      <text:p text:style-name="P343">二、蒐集個人資料之目的 <text:s/></text:p>
      <text:p text:style-name="P344">(一)為「提供長期照顧服務」之業務，需蒐集您的個人資料。 <text:s/></text:p>
      <text:p text:style-name="P345">(二)當您的個人資料使用方式與當初本機構蒐集的目的不同時，我們會在使用前先徵求您的書面同意，您可以拒絕。 <text:s/></text:p>
      <text:p text:style-name="P346">(三)本機構利用您的個人資料期間為即日起至服務中止日止，利用地區為台灣地區。 <text:s/></text:p>
      <text:p text:style-name="P347">三、基本資料之保密 <text:s/></text:p>
      <text:p text:style-name="P348">本機構如違反「個人資料保護法」規定或因天災、事變或其他不可抗力所致者，致您的個人資料被竊取、 洩漏、竄改、遭其他侵害者，將於查明後以電話、信函、電子郵件或網站公告等方法，擇適當方式通知您。 <text:s/></text:p>
      <text:p text:style-name="P349">四、同意書之效力 <text:s/></text:p>
      <text:p text:style-name="P350">(一)當您勾選「我同意」並簽署本同意書時，即表示您已閱讀、瞭解並同意本同意書之所有內容。 <text:s/></text:p>
      <text:p text:style-name="P351">(二)您自本同意書取得的任何建議或資訊，無論是書面或口頭形式，除非本同意書條款有明確規定，均不構成本同意條款以外之任何保證。 <text:s/></text:p>
      <text:p text:style-name="P352">五、準據法與管轄法院 <text:s/></text:p>
      <text:p text:style-name="P353">本同意書之解釋與適用，以及本同意書有關之爭議，均應依照中華民國法律予以處理，並以__________法院為管轄法院。 <text:s/></text:p>
      <text:p text:style-name="P354">□已閱讀並接受上述同意書內容。服務使用者或簽約者簽名 (請親簽) ________________<text:s/></text:p>
      <text:p text:style-name="P355"/>
      <text:p text:style-name="P356"/>
      <text:p text:style-name="P357"><text:s text:c="34"/>年 <text:s text:c="3"/>月 <text:s text:c="3"/>日</text:p>
      <text:p text:style-name="P358"/>
      <text:p text:style-name="P359"/>
      <text:p text:style-name="P360">附件三：</text:p>
      <text:p text:style-name="P361"><text:span text:style-name="T362"><text:s text:c="12"/></text:span><text:span text:style-name="T363">喘息</text:span><text:span text:style-name="T364">服務項目、時間、頻率及費用</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服務項目</text:p>
          </table:table-cell>
          <table:table-cell table:style-name="TableCell377">
            <text:p text:style-name="P378">單價 (元)</text:p>
          </table:table-cell>
          <table:table-cell table:style-name="TableCell379">
            <text:p text:style-name="P380">部分負擔費用 (元)</text:p>
          </table:table-cell>
          <table:table-cell table:style-name="TableCell381">
            <text:p text:style-name="P382">服務時間 (○○: ○○~○ ○:○ ○)</text:p>
          </table:table-cell>
          <table:table-cell table:style-name="TableCell383">
            <text:p text:style-name="P384">服務頻率（次/週或次/月）</text:p>
          </table:table-cell>
          <table:table-cell table:style-name="TableCell385">
            <text:p text:style-name="P386">費用總計 (元/週或元/月)</text:p>
          </table:table-cell>
          <table:table-cell table:style-name="TableCell387">
            <text:p text:style-name="P388">備註</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附件四：</text:p>
      <text:p text:style-name="P449">緊急事故處理同意書</text:p>
      <text:p text:style-name="P450"><text:span text:style-name="T451">簽約者</text:span><text:span text:style-name="T452"><text:s text:c="7"/></text:span><text:span text:style-name="T453">就服務使用</text:span><text:span text:style-name="T454">者</text:span><text:span text:style-name="T455"><text:s text:c="10"/></text:span><text:span text:style-name="T456">於貴機構（機構名稱：</text:span><text:span text:style-name="T457"><text:s text:c="12"/></text:span><text:span text:style-name="T458">，地址：</text:span><text:span text:style-name="T459"><text:s text:c="30"/></text:span><text:span text:style-name="T460">）</text:span><text:span text:style-name="T461">接受服務期間，因發生急、重、傷病或其他必要之長期照顧應通知事項，同意緊急聯絡人如經貴機構通知後未及時處理者，貴機構應辦理下列事項：<text:s/></text:span></text:p>
      <text:p text:style-name="P462">一、服務使用者須緊急送醫時，由救護車逕送合適之醫療機構。<text:s/></text:p>
      <text:p text:style-name="P463">二、 <text:s/></text:p>
      <text:p text:style-name="P464">三、 <text:s/></text:p>
      <text:p text:style-name="P465"/>
      <text:p text:style-name="P466">立同意書人： <text:s text:c="27"/>（簽名或蓋章）</text:p>
      <text:p text:style-name="P467">國民身分證統一編號：<text:s/></text:p>
      <text:p text:style-name="P468">戶籍地址：<text:s/></text:p>
      <text:p text:style-name="P469">聯絡地址：<text:s/></text:p>
      <text:p text:style-name="P470">聯絡電話：<text:s/></text:p>
      <text:p text:style-name="P471"/>
      <text:p text:style-name="P472">第一緊急聯絡人： <text:s text:c="24"/>（簽名或蓋章）</text:p>
      <text:p text:style-name="P473">國民身分證統一編號：<text:s/></text:p>
      <text:p text:style-name="P474">戶籍地址：<text:s/></text:p>
      <text:p text:style-name="P475">聯絡地址：<text:s/></text:p>
      <text:p text:style-name="P476">聯絡電話：<text:s/></text:p>
      <text:p text:style-name="P477"/>
      <text:p text:style-name="P478">第○緊急聯絡人： <text:s text:c="24"/>（簽名或蓋章）</text:p>
      <text:p text:style-name="P479">國民身分證統一編號：<text:s/></text:p>
      <text:p text:style-name="P480">戶籍地址：<text:s/></text:p>
      <text:p text:style-name="P481">聯絡地址：<text:s/></text:p>
      <text:p text:style-name="P482">聯絡電話：<text:s/></text:p>
      <text:p text:style-name="P483"/>
      <text:soft-page-break/>
      <text:p text:style-name="P484"><text:span text:style-name="T485">中華民國 <text:s text:c="8"/>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6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7881in" fo:margin-left="0.9847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user</dc:creator>
    <meta:creation-date>2025-07-17T07:14:00Z</meta:creation-date>
    <dc:date>2025-07-17T07:14:00Z</dc:date>
    <meta:print-date>2024-05-15T09:50:00Z</meta:print-date>
    <meta:template xlink:href="Normal" xlink:type="simple"/>
    <meta:editing-cycles>2</meta:editing-cycles>
    <meta:editing-duration>PT0S</meta:editing-duration>
    <meta:document-statistic meta:page-count="10" meta:paragraph-count="13" meta:word-count="1013" meta:character-count="6776" meta:row-count="48" meta:non-whitespace-character-count="5776"/>
  </office:meta>
</office:document-meta>
</file>