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0.0016in" fo:margin-right="0in" fo:line-height="100%" fo:text-align="center" style:justify-single-word="false" fo:text-indent="-0.0028in" style:auto-text-indent="false"/>
      <style:text-properties fo:font-size="20pt" style:font-size-asian="20pt" style:font-size-complex="20pt"/>
    </style:style>
    <style:style style:name="P2" style:family="paragraph" style:parent-style-name="Standard">
      <style:paragraph-properties fo:margin-left="0.0016in" fo:margin-right="0in" fo:line-height="100%" fo:text-align="center" style:justify-single-word="false" fo:text-indent="-0.0028in" style:auto-text-indent="false"/>
      <style:text-properties style:font-name="標楷體" fo:font-size="22pt" style:font-name-asian="標楷體1" style:font-size-asian="22pt" style:font-name-complex="標楷體1" style:font-size-complex="22pt"/>
    </style:style>
    <style:style style:name="P3" style:family="paragraph" style:parent-style-name="Standard">
      <style:paragraph-properties fo:margin-left="0.0016in" fo:margin-right="0in" fo:line-height="100%" fo:text-align="center" style:justify-single-word="false" fo:text-indent="-0.0028in" style:auto-text-indent="false"/>
      <style:text-properties style:font-name="標楷體" fo:font-size="20pt" style:font-name-asian="標楷體1" style:font-size-asian="20pt" style:font-name-complex="標楷體1" style:font-size-complex="20pt"/>
    </style:style>
    <style:style style:name="P4" style:family="paragraph" style:parent-style-name="Standard">
      <style:paragraph-properties fo:margin-left="0.0016in" fo:margin-right="0in" fo:line-height="150%" fo:text-align="center" style:justify-single-word="false" fo:text-indent="-0.0028in" style:auto-text-indent="false" fo:break-before="page"/>
    </style:style>
    <style:style style:name="P5" style:family="paragraph" style:parent-style-name="Standard" style:master-page-name="First_20_Page">
      <style:paragraph-properties fo:margin-left="0.0016in" fo:margin-right="0in" fo:line-height="100%" fo:text-align="center" style:justify-single-word="false" fo:text-indent="-0.0028in" style:auto-text-indent="false" style:page-number="1"/>
      <style:text-properties fo:font-size="20pt" style:font-size-asian="20pt" style:font-size-complex="20pt"/>
    </style:style>
    <style:style style:name="P6" style:family="paragraph" style:parent-style-name="Standard">
      <style:paragraph-properties fo:margin-left="0.0028in" fo:margin-right="0in" fo:line-height="100%" fo:text-align="center" style:justify-single-word="false" fo:text-indent="-0.0043in" style:auto-text-indent="false"/>
    </style:style>
    <style:style style:name="P7" style:family="paragraph" style:parent-style-name="Standard">
      <style:paragraph-properties fo:margin-left="0in" fo:margin-right="0in" fo:text-indent="-0.0016in" style:auto-text-indent="false"/>
    </style:style>
    <style:style style:name="P8" style:family="paragraph" style:parent-style-name="Standard">
      <style:paragraph-properties fo:margin-left="0in" fo:margin-right="0in" fo:line-height="100%" fo:text-indent="-0.0016in" style:auto-text-indent="false"/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line-height="150%" fo:text-indent="-0.0016in" style:auto-text-indent="false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-0.0016in" style:auto-text-indent="false"/>
    </style:style>
    <style:style style:name="P12" style:family="paragraph" style:parent-style-name="Standard">
      <style:paragraph-properties fo:margin-left="0in" fo:margin-right="0in" fo:line-height="150%" fo:text-indent="-0.0016in" style:auto-text-indent="false"/>
      <style:text-properties style:font-name="標楷體" style:font-name-asian="標楷體1" style:font-name-complex="標楷體1"/>
    </style:style>
    <style:style style:name="P13" style:family="paragraph" style:parent-style-name="Standard">
      <style:paragraph-properties fo:margin-left="0in" fo:margin-right="0.25in" fo:margin-top="0in" fo:margin-bottom="0.3937in" loext:contextual-spacing="false" fo:line-height="100%" fo:text-indent="-0.0016in" style:auto-text-indent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left="0.0008in" fo:margin-right="0in" fo:line-height="150%" fo:text-indent="-0.002in" style:auto-text-indent="false"/>
    </style:style>
    <style:style style:name="P15" style:family="paragraph" style:parent-style-name="Standard">
      <style:paragraph-properties fo:margin-left="0.0008in" fo:margin-right="0in" fo:line-height="150%" fo:text-align="justify" style:justify-single-word="false" fo:text-indent="-0.002in" style:auto-text-indent="false"/>
    </style:style>
    <style:style style:name="P16" style:family="paragraph" style:parent-style-name="Standard">
      <style:paragraph-properties fo:margin-left="0.0008in" fo:margin-right="0in" fo:line-height="150%" fo:text-align="center" style:justify-single-word="false" fo:text-indent="-0.002in" style:auto-text-indent="false"/>
    </style:style>
    <style:style style:name="P17" style:family="paragraph" style:parent-style-name="Standard">
      <style:paragraph-properties fo:margin-left="0.0008in" fo:margin-right="0in" fo:line-height="150%" fo:text-indent="-0.002in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8" style:family="paragraph" style:parent-style-name="Standard">
      <style:paragraph-properties fo:margin-left="0in" fo:margin-right="0in" fo:margin-top="0in" fo:margin-bottom="0.0835in" loext:contextual-spacing="false" fo:line-height="150%" fo:hyphenation-ladder-count="no-limit" fo:text-indent="0in" style:auto-text-indent="false" style:punctuation-wrap="hanging" style:vertical-align="auto">
        <style:tab-stops>
          <style:tab-stop style:position="0.3937in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in" fo:line-height="150%" fo:text-indent="0in" style:auto-text-indent="false"/>
    </style:style>
    <style:style style:name="P20" style:family="paragraph" style:parent-style-name="Standard">
      <style:paragraph-properties fo:margin-left="0in" fo:margin-right="0in" fo:line-height="150%" fo:text-indent="0in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21" style:family="paragraph" style:parent-style-name="Standard">
      <style:paragraph-properties fo:margin-left="1.6665in" fo:margin-right="0in" fo:margin-top="0in" fo:margin-bottom="0.0835in" loext:contextual-spacing="false" fo:line-height="150%" fo:text-align="justify" style:justify-single-word="false" fo:hyphenation-ladder-count="no-limit" fo:text-indent="-1.1665in" style:auto-text-indent="false" style:punctuation-wrap="hanging" style:vertical-align="auto"/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left="0.4984in" fo:margin-right="0in" fo:line-height="150%" fo:text-indent="-0.5in" style:auto-text-indent="false"/>
    </style:style>
    <style:style style:name="P23" style:family="paragraph" style:parent-style-name="Standard">
      <style:paragraph-properties fo:margin-left="0.4984in" fo:margin-right="0in" fo:line-height="150%" fo:text-align="justify" style:justify-single-word="false" fo:text-indent="-0.5in" style:auto-text-indent="false"/>
    </style:style>
    <style:style style:name="P24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</style:style>
    <style:style style:name="P25" style:family="paragraph" style:parent-style-name="Standard">
      <style:paragraph-properties fo:margin-left="0.3319in" fo:margin-right="0in" fo:line-height="150%" fo:text-indent="-0.3335in" style:auto-text-indent="false"/>
    </style:style>
    <style:style style:name="P26" style:family="paragraph" style:parent-style-name="Standard">
      <style:paragraph-properties fo:margin-left="-0.0016in" fo:margin-right="0in" fo:line-height="150%" fo:text-indent="0.5835in" style:auto-text-indent="false"/>
    </style:style>
    <style:style style:name="P27" style:family="paragraph" style:parent-style-name="Standard">
      <style:paragraph-properties fo:margin-left="-0.0016in" fo:margin-right="0in" fo:line-height="150%" fo:text-indent="0.1665in" style:auto-text-indent="false"/>
    </style:style>
    <style:style style:name="P28" style:family="paragraph" style:parent-style-name="Standard">
      <style:paragraph-properties fo:margin-left="-0.0016in" fo:margin-right="0in" fo:line-height="150%" fo:text-indent="0.0835in" style:auto-text-indent="false"/>
    </style:style>
    <style:style style:name="P29" style:family="paragraph" style:parent-style-name="Standard">
      <style:paragraph-properties fo:margin-left="0.5in" fo:margin-right="0in" fo:margin-top="0.0835in" fo:margin-bottom="0.0835in" loext:contextual-spacing="false" fo:line-height="0.2917in" fo:hyphenation-ladder-count="no-limit" fo:text-indent="-0.5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0.5in" fo:margin-right="0in" fo:line-height="0.2917in" fo:text-align="justify" style:justify-single-word="false" fo:hyphenation-ladder-count="no-limit" fo:text-indent="-0.5in" style:auto-text-indent="false" style:vertical-align="auto"/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left="0.5008in" fo:margin-right="0in" fo:line-height="150%" fo:text-indent="-0.002in" style:auto-text-indent="false"/>
    </style:style>
    <style:style style:name="P32" style:family="paragraph" style:parent-style-name="List_20_Paragraph" style:list-style-name="WWNum3">
      <style:paragraph-properties fo:line-height="150%" fo:text-align="justify" style:justify-single-word="false"/>
    </style:style>
    <style:style style:name="P33" style:family="paragraph" style:parent-style-name="List_20_Paragraph" style:list-style-name="WWNum27">
      <style:paragraph-properties fo:margin-left="0.3335in" fo:margin-right="0in" fo:line-height="150%" fo:text-indent="-0.3335in" style:auto-text-indent="false"/>
    </style:style>
    <style:style style:name="P34" style:family="paragraph" style:parent-style-name="List_20_Paragraph" style:list-style-name="WWNum28">
      <style:paragraph-properties fo:margin-left="0.3335in" fo:margin-right="0in" fo:line-height="150%" fo:text-indent="-0.3335in" style:auto-text-indent="false"/>
    </style:style>
    <style:style style:name="P35" style:family="paragraph" style:parent-style-name="List_20_Paragraph" style:list-style-name="WWNum29">
      <style:paragraph-properties fo:margin-left="0.3335in" fo:margin-right="0in" fo:line-height="150%" fo:text-indent="-0.3335in" style:auto-text-indent="false"/>
    </style:style>
    <style:style style:name="T1" style:family="text">
      <style:text-properties style:font-name="標楷體" fo:font-size="30pt" fo:font-weight="bold" style:font-name-asian="標楷體1" style:font-size-asian="30pt" style:font-weight-asian="bold" style:font-name-complex="標楷體1" style:font-size-complex="30pt"/>
    </style:style>
    <style:style style:name="T2" style:family="text">
      <style:text-properties style:font-name="標楷體" fo:font-size="30pt" style:font-name-asian="標楷體1" style:font-size-asian="30pt" style:font-name-complex="標楷體1" style:font-size-complex="30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style:font-name="標楷體" style:font-name-asian="標楷體1" style:font-weight-complex="bold"/>
    </style:style>
    <style:style style:name="T10" style:family="text">
      <style:text-properties style:font-name="標楷體" style:font-name-asian="標楷體1" style:font-name-complex="Arial" style:font-weight-complex="bold"/>
    </style:style>
    <style:style style:name="T11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12" style:family="text">
      <style:text-properties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T13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00000a" style:font-name="標楷體" fo:font-size="14pt" fo:language="zh" fo:country="TW" style:text-underline-style="solid" style:text-underline-width="auto" style:text-underline-color="font-color" style:letter-kerning="false" style:font-name-asian="標楷體1" style:font-size-asian="14pt" style:font-name-complex="細明體" style:font-size-complex="14pt" style:language-complex="zh" style:country-complex="TW"/>
    </style:style>
    <style:style style:name="T16" style:family="text">
      <style:text-properties fo:color="#00000a" style:font-name="標楷體" fo:font-size="14pt" fo:language="zh" fo:country="TW" style:text-underline-style="solid" style:text-underline-width="auto" style:text-underline-color="font-color" style:letter-kerning="false" fo:background-color="#ffff00" loext:char-shading-value="0" style:font-name-asian="標楷體1" style:font-size-asian="14pt" style:font-name-complex="細明體" style:font-size-complex="14pt" style:language-complex="zh" style:country-complex="TW"/>
    </style:style>
    <style:style style:name="T17" style:family="text">
      <style:text-properties fo:color="#00000a" style:font-name="標楷體" fo:font-size="14pt" fo:language="zh" fo:country="TW" style:letter-kerning="false" fo:background-color="#d8d8d8" loext:char-shading-value="38" style:font-name-asian="標楷體1" style:font-size-asian="14pt" style:font-name-complex="細明體" style:font-size-complex="14pt" style:language-complex="zh" style:country-complex="TW"/>
    </style:style>
    <style:style style:name="T18" style:family="text">
      <style:text-properties fo:color="#00000a" style:font-name="標楷體" fo:language="zh" fo:country="TW" style:letter-kerning="false" style:font-name-asian="標楷體1" style:font-name-complex="細明體" style:language-complex="zh" style:country-complex="TW"/>
    </style:style>
    <style:style style:name="T19" style:family="text">
      <style:text-properties fo:color="#00000a" style:font-name="標楷體" style:font-name-asian="標楷體1" style:font-name-complex="標楷體1"/>
    </style:style>
    <style:style style:name="T20" style:family="text">
      <style:text-properties fo:color="#00000a" style:font-name="新細明體" fo:language="zh" fo:country="TW" style:letter-kerning="false" style:font-name-asian="新細明體1" style:font-name-complex="細明體" style:language-complex="zh" style:country-complex="TW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><text:bookmark text:name="_GoBack"/></text:h>
      <text:h text:style-name="P1" text:outline-level="1"/>
      <text:h text:style-name="P1" text:outline-level="1"/>
      <text:h text:style-name="P6" text:outline-level="1"><text:span text:style-name="T1">107年花蓮縣衛生局預防及延緩失能</text:span></text:h>
      <text:h text:style-name="P6" text:outline-level="1"><text:span text:style-name="T1">照護計畫特約單位合約書</text:span></text:h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3" text:outline-level="1"/>
      <text:h text:style-name="P3" text:outline-level="1"/>
      <text:h text:style-name="P1" text:outline-level="1"/>
      <text:h text:style-name="P3" text:outline-level="1"/>
      <text:h text:style-name="P7" text:outline-level="1"/>
      <text:section text:style-name="Sect1" text:name="TextSection">
        <text:h text:style-name="P4" text:outline-level="1"><text:span text:style-name="T3">合 <text:s text:c="3"/>約 <text:s text:c="3"/>書</text:span></text:h>
        <text:h text:style-name="P15" text:outline-level="1"><text:span text:style-name="T5">花蓮縣衛生局（以下簡稱甲方）依據「花蓮縣長期照顧2.0計畫」委託</text:span><text:span text:style-name="T6"> <text:s text:c="25"/></text:span><text:span text:style-name="T15">　　　</text:span><text:span text:style-name="T16">00基金會</text:span><text:span text:style-name="T15">　　　</text:span><text:span text:style-name="T5">（以下簡稱乙方）辦理預防及延緩失能照護計畫業務，雙方約定條款如下：</text:span></text:h>
        <text:p text:style-name="P18"><text:span text:style-name="T18">107年度本計畫特約服務據點資格：</text:span></text:p>
        <text:p text:style-name="P21"><text:span text:style-name="T20">□</text:span><text:span text:style-name="T18">延續型據點：106年已核定佈建之本計畫特約服務據點。</text:span></text:p>
        <text:p text:style-name="P21"><text:span text:style-name="T20">□</text:span><text:span text:style-name="T18">新增型據點：107年新增特約服務據點，需為社區整體照顧服務體系之C級單位或失智照護服務計畫之失智社區服務據點。</text:span></text:p>
        <text:list xml:id="list4348447801385080374" text:style-name="WWNum3">
          <text:list-item>
            <text:p text:style-name="P32"><text:span text:style-name="T8">乙方應依照甲方所訂定之花蓮縣107年預防及延緩失能照護計畫及須知等之內容、條款辦理本項業務，如有修正事項，由甲方5日前通知，經乙方同意配合辦理，乙方若不同意，本合約視同失效。</text:span></text:p>
          </text:list-item>
          <text:list-item>
            <text:p text:style-name="P32"><text:span text:style-name="T8">經甲方審查符合資格，以特約方式辦理：本局將公文函送服務合約書，乙方請於文到後一週內以正式機關（構）章蓋妥合約書函送回本局。</text:span></text:p>
          </text:list-item>
          <text:list-item>
            <text:p text:style-name="P32"><text:span text:style-name="T8">特約辦理期間自合約生效日起至107年12月31日止。在合約期間內如有異動或異議時(如遷移、註冊、停業)務必將合約書繳回甲方，若未繳回，合約自行終止。</text:span></text:p>
          </text:list-item>
          <text:list-item>
            <text:p text:style-name="P32"><text:span text:style-name="T7">乙方服務對象(以下稱個案)須事先申請，並符合下列條件:</text:span></text:p>
          </text:list-item>
        </text:list>
        <text:h text:style-name="P23" text:outline-level="1"><text:span text:style-name="T7"><text:s/>(一) 全台老年人口，以衰弱及輕、中度失能或失智老人為優先，社區健康及亞健康老人也可一起參與。</text:span></text:h>
        <text:h text:style-name="P23" text:outline-level="1"><text:span text:style-name="T7"><text:s/>(二) 參與對象不可同時重複參加不同班別，若為延續服務，每人以3期/年為限，若為新增型服務，每人以36次/年為限。</text:span></text:h>
        <text:h text:style-name="P11" text:outline-level="1"><text:span text:style-name="T8">五、 <text:s/>乙方應配合業務如下：</text:span></text:h>
        <text:h text:style-name="P11" text:outline-level="1"><text:span text:style-name="T8">（一）</text:span><text:span text:style-name="T7">以社區為單位，提供安全之服務場域，每申請單位可申請1個以上服務據點</text:span><text:span text:style-name="T8">。</text:span></text:h>
        <text:h text:style-name="P11" text:outline-level="1"><text:span text:style-name="T8">（二）</text:span><text:span text:style-name="T7">依據衛生福利部公告之預防及延緩失能照護方案及師資人才，依服務據點之長輩需求</text:span></text:h>
        <text:h text:style-name="P24" text:outline-level="1"><text:span text:style-name="T7">擇適合之方案導入。(包含：肌力強化運動、生活功能重建訓練、社會參與、口腔保</text:span></text:h>
        <text:h text:style-name="P24" text:outline-level="1"><text:span text:style-name="T7">健、膳食營養及認知促進等實證應用方案）</text:span><text:span text:style-name="T8">。</text:span></text:h>
        <text:h text:style-name="P11" text:outline-level="1"><text:span text:style-name="T7">（三）開辦3個月為1期， 1期12週，每週服務1次，每次2小時之服務</text:span><text:span text:style-name="T8">。</text:span></text:h>
        <text:h text:style-name="P11" text:outline-level="1"><text:span text:style-name="T8">（四）</text:span><text:span text:style-name="T7">於開課前一周將開課資料(訓練時間、講師姓名、地點及參與方案民眾名冊)提供甲方</text:span></text:h>
        <text:h text:style-name="P24" text:outline-level="1"><text:span text:style-name="T7">備查，如開課月份與計畫原訂開課月份有異，需函報甲方同意</text:span><text:span text:style-name="T8">。</text:span></text:h>
        <text:h text:style-name="P23" text:outline-level="1"><text:span text:style-name="T7">（五）依衛生福利部規定之評估量表Kihon Check List，進行預防照護服務方案介入前後評估。</text:span></text:h>
        <text:h text:style-name="P11" text:outline-level="1"><text:span text:style-name="T7">（六）</text:span><text:span text:style-name="T8">於衛生福利部</text:span><text:span text:style-name="T7">指定之資訊平台完成資料建置與登錄</text:span><text:span text:style-name="T8">。</text:span></text:h>
        <text:h text:style-name="P10" text:outline-level="1"><text:span text:style-name="T8">（七）</text:span><text:span text:style-name="T7">每期最後1週課程時進行滿意度調查</text:span><text:span text:style-name="T8">。</text:span></text:h>
        <text:h text:style-name="P10" text:outline-level="1"><text:span text:style-name="T8">六、 <text:s/>經費撥付方式：</text:span></text:h>
        <text:h text:style-name="P22" text:outline-level="1"><text:span text:style-name="T19">（一）</text:span><text:span text:style-name="T7">本計畫經費得視衛生福利部撥付本局補助款情形調整經費撥付方式。</text:span></text:h>
        <text:h text:style-name="P22" text:outline-level="1"><text:span text:style-name="T19">（二）</text:span><text:span text:style-name="T7">本計畫經費由分4期撥付。</text:span></text:h>
        <text:h text:style-name="P22" text:outline-level="1"><text:span text:style-name="T7"><text:s/>(三) 計畫之撥付：本計畫經費分4期撥付。3個月為1期，1期12週</text:span></text:h>
        <text:h text:style-name="P25" text:outline-level="1"><text:span text:style-name="T7">1.第一期款：於簽約後檢附領據，據以撥付該期計畫總經費50%金額。</text:span></text:h>
        <text:h text:style-name="P25" text:outline-level="1"><text:span text:style-name="T7">2.第二期款：該期方案結束一周內，繳交附件4~8等資料收支明細表、「預防及延緩失能照護計畫」特約單位服務量表(附件5)及個案出席紀錄表(附件6)及第二期領據，經本局審核通過後，撥付第一期50%尾款金額及第二期50%金額。</text:span></text:h>
        <text:list xml:id="list9138189035794054634" text:style-name="WWNum27">
          <text:list-item>
            <text:p text:style-name="P33"><text:soft-page-break/><text:span text:style-name="T7">延續型特約單位:依個案平均出席率辦理經費核銷。個案平均出席率應達80%，如未達80%者，則按比例核銷。</text:span></text:p>
          </text:list-item>
          <text:list-item>
            <text:p text:style-name="P33"><text:span text:style-name="T7">新增型特約單位:依實際提供服務次數核算</text:span></text:p>
          </text:list-item>
        </text:list>
        <text:h text:style-name="P25" text:outline-level="1"><text:span text:style-name="T7">2.第三期款：於執行該期方案 結束一周內，繳交附件4~8等資料收支明細表、「預防及延緩失能照護計畫」特約單位服務量表(附件5)及個案出席紀錄表(附件6)，及第三期領據，經本局審核通過後，撥付第二期50%尾款金額及第三期50%金額。</text:span></text:h>
        <text:list xml:id="list4626573778206733646" text:style-name="WWNum28">
          <text:list-item>
            <text:p text:style-name="P34"><text:span text:style-name="T7">延續型特約單位:依個案平均出席率辦理經費核銷。個案平均出席率應達80%，如未達80%者，則按比例核銷。</text:span></text:p>
          </text:list-item>
          <text:list-item>
            <text:p text:style-name="P34"><text:span text:style-name="T7">新增型特約單位:依實際提供服務次數核算。</text:span></text:p>
          </text:list-item>
        </text:list>
        <text:h text:style-name="P25" text:outline-level="1"><text:span text:style-name="T7">3.第四期款：於該期方案辦理結束後1周內(12月14日前)，繳交附件4~8等資料收支明細表、「預防及延緩失能照護計畫」特約單位服務量表(附件5)及個案出席紀錄表(附件6)及成果報告（附件10）及電子檔1份及第三期領據，經本局審核通過後，撥付第三期款50%尾款金額。</text:span></text:h>
        <text:list xml:id="list2312190598973104593" text:style-name="WWNum29">
          <text:list-item>
            <text:p text:style-name="P35"><text:span text:style-name="T7">延續型特約單位:依個案平均出席率辦理經費核銷。個案平均出席率應達80%，如未達80%者，則按比例核銷。</text:span></text:p>
          </text:list-item>
          <text:list-item>
            <text:p text:style-name="P35"><text:span text:style-name="T7">新增型特約單位:依實際提供服務次數核算。</text:span></text:p>
          </text:list-item>
        </text:list>
        <text:h text:style-name="P10" text:outline-level="1"><text:span text:style-name="T19">（四）</text:span><text:span text:style-name="T7">本計畫經費</text:span><text:span text:style-name="T9">支付標準應依衛生福利部補助「107年度預防及延緩失能照護計畫」(附</text:span></text:h>
        <text:h text:style-name="P26" text:outline-level="1"><text:span text:style-name="T9">件3)經費編列基準及使用原則之規定辦理。</text:span></text:h>
        <text:h text:style-name="P10" text:outline-level="1"><text:span text:style-name="T19">（五）</text:span><text:span text:style-name="T7">本計畫經費</text:span><text:span text:style-name="T9">不予補助項目：</text:span></text:h>
        <text:h text:style-name="P10" text:outline-level="1"><text:span text:style-name="T19">1</text:span><text:span text:style-name="T7">社區活動中心及辦公會所之冷氣設備、按摩用品、攝影機。</text:span></text:h>
        <text:h text:style-name="P10" text:outline-level="1"><text:span text:style-name="T19">2</text:span><text:span text:style-name="T7">除必要頒發之獎品外</text:span><text:span text:style-name="T9">，</text:span><text:span text:style-name="T7">不得購買各項計畫之桌餐費、摸彩品、禮品、獎品、獎金、紀念品、</text:span></text:h>
        <text:h text:style-name="P27" text:outline-level="1"><text:span text:style-name="T7">服裝、水電費、清潔費、汽機車之採購、維修、油料費及其他有危險之虞等項目。</text:span></text:h>
        <text:h text:style-name="P10" text:outline-level="1"><text:span text:style-name="T19">3</text:span><text:span text:style-name="T7">各項至外縣市活動（有旅遊性質之虞者）。</text:span></text:h>
        <text:h text:style-name="P10" text:outline-level="1"><text:span text:style-name="T19">4</text:span><text:span text:style-name="T7">各協會、民間團體、機構會務經費及會議費用（包含理監事、會員大會）。</text:span></text:h>
        <text:h text:style-name="P10" text:outline-level="1"><text:span text:style-name="T19">5</text:span><text:span text:style-name="T7">已逾時或已辦完竣之計畫案。</text:span></text:h>
        <text:h text:style-name="P10" text:outline-level="1"><text:span text:style-name="T19">6</text:span><text:span text:style-name="T7">各項聯誼、聯歡活動且明顯屬聚餐性質者。</text:span></text:h>
        <text:h text:style-name="P10" text:outline-level="1"><text:span text:style-name="T19">7</text:span><text:span text:style-name="T7">主管或主辦人員就其職掌業務舉辦訓練或講習，所作之精神講話、業務報告等，均不得視</text:span></text:h>
        <text:h text:style-name="P28" text:outline-level="1"><text:span text:style-name="T7">為課程而支領鐘點費。</text:span></text:h>
        <text:h text:style-name="P11" text:outline-level="1"><text:span text:style-name="T8">七、督導及考核：</text:span></text:h>
        <text:h text:style-name="P11" text:outline-level="1"><text:span text:style-name="T7">(一) 甲方將依實際需要召開輔導會議或不定期進行實地訪查</text:span><text:span text:style-name="T8">。</text:span></text:h>
        <text:h text:style-name="P11" text:outline-level="1"><text:span text:style-name="T8">(二) 乙方</text:span><text:span text:style-name="T10">應接受本局之實地訪查或相關監測措施。</text:span></text:h>
        <text:h text:style-name="P11" text:outline-level="1"><text:span text:style-name="T10">(三) </text:span><text:span text:style-name="T8">乙方</text:span><text:span text:style-name="T10">計畫執行期間需接受甲方及輔導團隊之輔導。</text:span></text:h>
        <text:h text:style-name="P11" text:outline-level="1"><text:span text:style-name="T10">(四) </text:span><text:span text:style-name="T8">乙方需配合</text:span><text:span text:style-name="T10">參與107年度「預防及延緩失能照護」計畫各項訓練及相關活動。</text:span></text:h>
        <text:h text:style-name="P11" text:outline-level="1"><text:span text:style-name="T10">(五) </text:span><text:span text:style-name="T8">乙方</text:span><text:span text:style-name="T10">須指派專人擔任本局窗口，主動與甲方密切聯繫，處理計畫執行事宜。</text:span></text:h>
        <text:h text:style-name="P8" text:outline-level="1"><text:span text:style-name="T8">八、違約罰則：</text:span></text:h>
        <text:p text:style-name="P29"><text:span text:style-name="T8">(一) 乙方若違反應配合之任一業務及經費不當使用情形，</text:span><text:span text:style-name="T10">本局得限期令其改正，視情節輕重撤銷補助，追回全部或部分已撥付之補助經費，並列為下次補助與否之參考。</text:span></text:p>
        <text:p text:style-name="P30"><text:span text:style-name="T7">(二) </text:span><text:span text:style-name="T8">乙方</text:span><text:span text:style-name="T7">必須遵守著作權及專利法之一切規定，如有違反情事發生，乙方應負完全法律責任，與甲方無關。</text:span></text:p>
        <text:p text:style-name="P30"><text:soft-page-break/><text:span text:style-name="T7">(三) </text:span><text:span text:style-name="T9">本計畫內容不得有推銷商品、健康食品…等商業行為，若有違反情事發生，</text:span><text:span text:style-name="T8">乙方</text:span><text:span text:style-name="T9">應負完全責任；若致使甲方遭致任何損失或聲譽損害時，乙方應負一切損害賠償責任。</text:span></text:p>
        <text:p text:style-name="P30"><text:span text:style-name="T7">(四) </text:span><text:span text:style-name="T9">本計畫執行過程嚴禁涉及任何營利行為，並應保護服務對象隱私權，若有任何侵犯第三人合法權益時，由乙方負責處理並承擔一切法律責任。</text:span></text:p>
        <text:h text:style-name="P10" text:outline-level="1"><text:span text:style-name="T8">九、本合約涉訟時，雙方同意以臺灣花蓮地方法院為第一審管轄法院。</text:span></text:h>
        <text:h text:style-name="P10" text:outline-level="1"><text:span text:style-name="T8">十、合約有效期間自簽約日起至民國107年12月31日止。</text:span></text:h>
        <text:h text:style-name="P10" text:outline-level="1"><text:span text:style-name="T8">十一、本合約1式2份，由甲乙雙方簽名蓋章後生效，雙方各執1份為憑。</text:span></text:h>
        <text:h text:style-name="P19" text:outline-level="1"><text:span text:style-name="T8">十二、</text:span><text:span text:style-name="T11">本契約附件之效力與本契約同，附件有「</text:span><text:span text:style-name="T12">花蓮縣107年預防及延緩失能照護計畫</text:span><text:span text:style-name="T11">」乙份。</text:span></text:h>
        <text:h text:style-name="P10" text:outline-level="1"><text:span text:style-name="T8">十三、本合約如有未盡事宜，經甲乙雙方同意，得以附約或換文補充之，其效力與本合約同</text:span></text:h>
        <text:h text:style-name="P12" text:outline-level="1"/>
        <text:h text:style-name="P12" text:outline-level="1"/>
        <text:h text:style-name="P20" text:outline-level="1"/>
        <text:h text:style-name="P14" text:outline-level="1"><text:span text:style-name="T5">甲方 <text:s/>花蓮縣衛生局</text:span></text:h>
        <text:h text:style-name="P14" text:outline-level="1"><text:span text:style-name="T5"><text:s text:c="6"/>代表人：李宏滿</text:span></text:h>
        <text:h text:style-name="P14" text:outline-level="1"><text:span text:style-name="T5"><text:s text:c="6"/>地址：花蓮市新興路200號</text:span></text:h>
        <text:h text:style-name="P14" text:outline-level="1"><text:span text:style-name="T5"><text:s text:c="6"/>電話：（03）822-7141</text:span></text:h>
        <text:h text:style-name="P17" text:outline-level="1"/>
        <text:h text:style-name="P17" text:outline-level="1"/>
        <text:h text:style-name="P17" text:outline-level="1"/>
        <text:h text:style-name="P17" text:outline-level="1"/>
        <text:h text:style-name="P17" text:outline-level="1"/>
        <text:h text:style-name="P17" text:outline-level="1"/>
        <text:h text:style-name="P17" text:outline-level="1"/>
        <text:h text:style-name="P14" text:outline-level="1"><text:span text:style-name="T5">乙方 <text:s/>機構名稱：</text:span></text:h>
        <text:h text:style-name="P14" text:outline-level="1"><text:span text:style-name="T5"><text:s text:c="6"/>代表人：</text:span></text:h>
        <text:h text:style-name="P14" text:outline-level="1"><text:span text:style-name="T5"><text:s text:c="6"/>身分證字號：</text:span></text:h>
        <text:h text:style-name="P31" text:outline-level="1"><text:span text:style-name="T5"><text:s/>機構統一編號：</text:span></text:h>
        <text:h text:style-name="P14" text:outline-level="1"><text:span text:style-name="T5"><text:s text:c="6"/>地址：</text:span></text:h>
        <text:h text:style-name="P14" text:outline-level="1"><text:span text:style-name="T5"><text:s text:c="6"/>電話：</text:span></text:h>
        <text:h text:style-name="P17" text:outline-level="1"/>
        <text:h text:style-name="P17" text:outline-level="1"/>
        <text:h text:style-name="P17" text:outline-level="1"/>
        <text:h text:style-name="P17" text:outline-level="1"><text:soft-page-break/></text:h>
        <text:h text:style-name="P16" text:outline-level="1"><text:span text:style-name="T5">中 <text:s text:c="4"/>華 <text:s text:c="4"/>民 <text:s text:c="4"/>國 <text:s text:c="2"/>107 <text:s/>年 <text:s text:c="2"/>5 <text:s/>月 <text:s text:c="5"/>日</text:span><text:span text:style-name="T17">(日期由本局統一填寫)</text:span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in" style:writing-mode="page"/>
      <style:text-properties fo:color="#000000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hyphenation-ladder-count="no-limit" fo:text-indent="-0.0008in" style:auto-text-indent="false" style:vertical-align="top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center" style:justify-single-word="false"/>
      <style:text-properties fo:font-size="20pt" style:font-size-asian="20pt" style:font-size-complex="2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" style:class="text">
      <style:paragraph-properties fo:margin-top="0.3335in" fo:margin-bottom="0.0835in" loext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5in" fo:margin-bottom="0.0555in" loext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0555in" loext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28in" loext:contextual-spacing="tru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528in" fo:margin-bottom="0.028in" loext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39in" fo:margin-bottom="0.028in" loext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3335in" fo:margin-bottom="0.0835in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left="1in" fo:margin-right="0in" fo:text-indent="-0.0008in" style:auto-text-indent="false"/>
      <style:text-properties fo:font-size="14pt" style:font-size-asian="14pt" style:font-size-complex="14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389in" fo:margin-right="0in" fo:text-indent="-0.389in" style:auto-text-indent="false"/>
      <style:text-properties fo:font-size="14pt" style:font-size-asian="14pt" style:font-size-complex="14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Subtitle" style:family="paragraph" style:parent-style-name="Standard" style:default-outline-level="" style:class="chapter">
      <style:paragraph-properties fo:margin-top="0.25in" fo:margin-bottom="0.0555in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left="0in" fo:margin-right="0in" fo:margin-top="0.1945in" fo:margin-bottom="0.1945in" loext:contextual-spacing="false" fo:line-height="100%" fo:orphans="2" fo:widows="2" fo:hyphenation-ladder-count="no-limit" fo:text-indent="0in" style:auto-text-indent="false" style:vertical-align="auto"/>
      <style:text-properties fo:color="#00000a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-0.0008in" style:auto-text-indent="false"/>
    </style:style>
    <style:style style:name="條文三" style:family="paragraph" style:parent-style-name="Standard" style:default-outline-level="">
      <style:paragraph-properties fo:margin-left="-0.0008in" fo:margin-right="0.0398in" fo:line-height="100%" fo:text-align="justify" style:justify-single-word="false" fo:hyphenation-ladder-count="no-limit" fo:text-indent="-0.0008in" style:auto-text-indent="false" style:vertical-align="baseline"/>
      <style:text-properties fo:color="#00000a"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text-position="0% 100%" style:text-blinking="false" fo:background-color="#000000" style:text-emphasize="none" style:text-scale="100%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libri" fo:font-family="Calibri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 fo:font-size="16pt" fo:language="en" fo:country="US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ListLabel_20_2" style:display-name="ListLabel 2" style:family="text">
      <style:text-properties style:text-line-through-style="none" style:text-line-through-type="none" fo:font-size="14pt" fo:font-weight="normal" style:font-size-asian="14pt" style:font-weight-asian="normal" style:font-size-complex="14pt"/>
    </style:style>
    <style:style style:name="ListLabel_20_3" style:display-name="ListLabel 3" style:family="text">
      <style:text-properties fo:font-size="14pt" fo:font-weight="normal" style:font-size-asian="14pt" style:font-weight-asian="normal" style:font-size-complex="14pt"/>
    </style:style>
    <style:style style:name="ListLabel_20_4" style:display-name="ListLabel 4" style:family="text">
      <style:text-properties fo:font-size="12pt" fo:font-weight="normal" style:font-size-asian="12pt" style:font-weight-asian="normal" style:font-size-complex="14pt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size="14pt" fo:font-weight="bold" style:font-size-asian="14pt" style:font-weight-asian="bold" style:font-size-complex="14pt"/>
    </style:style>
    <style:style style:name="ListLabel_20_7" style:display-name="ListLabel 7" style:family="text">
      <style:text-properties fo:font-size="14pt" style:font-size-asian="14pt" style:font-size-complex="14pt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color="#00000a" fo:font-size="11.5pt" style:font-size-asian="11.5pt"/>
    </style:style>
    <style:style style:name="ListLabel_20_10" style:display-name="ListLabel 10" style:family="text">
      <style:text-properties fo:color="#00000a" fo:font-size="14pt" fo:language="en" fo:country="US" fo:font-weight="normal" style:font-size-asian="14pt" style:font-weight-asian="normal" style:font-size-complex="14pt"/>
    </style:style>
    <style:style style:name="ListLabel_20_11" style:display-name="ListLabel 11" style:family="text">
      <style:text-properties fo:color="#00000a"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1.4165in" fo:text-indent="-0.75in" fo:margin-left="1.4165in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6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154in" fo:margin-left="0.70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937in" fo:margin-left="0.3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0.498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6209in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fo:text-indent="-0.25in" fo:margin-left="1.70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20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80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2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54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8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2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54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8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2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6209in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fo:text-indent="-0.25in" fo:margin-left="1.70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20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80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2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54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8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2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54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8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2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6209in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fo:text-indent="-0.25in" fo:margin-left="1.7043in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fo:text-indent="-0.5in" fo:margin-left="2.287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6209in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fo:text-indent="-0.25in" fo:margin-left="1.70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6209in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fo:text-indent="-0.25in" fo:margin-left="1.70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20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80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2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54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8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2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54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8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2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23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4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73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07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4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73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07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4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prefix="(" style:num-suffix=")、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1.328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661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994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328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661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994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328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661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994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19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54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0.9984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19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54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1.9984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19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54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2.998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19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54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0.9984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19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54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1.9984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19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54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2.998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.3937in" loext:contextual-spacing="false" fo:line-height="100%" fo:text-indent="-0.0016in" style:auto-text-indent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7874in" fo:margin-bottom="0.5in" fo:margin-left="0.7874in" fo:margin-right="0.7874in" fo:background-color="#ffffff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background-image/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background-image/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h text:style-name="MP1" text:outline-level="1"><text:page-number text:select-page="current">5</text:page-number></text:h>
        <text:h text:style-name="MP2" text:outline-level="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酒窩妹</meta:initial-creator>
    <dc:creator>Hewlett-Packard Company</dc:creator>
    <meta:editing-cycles>20</meta:editing-cycles>
    <meta:print-date>2018-05-02T06:18:00</meta:print-date>
    <meta:creation-date>2018-03-22T09:21:00</meta:creation-date>
    <dc:date>2018-05-02T06:52:00</dc:date>
    <meta:editing-duration>PT1M31S</meta:editing-duration>
    <meta:generator>LibreOffice/4.3.7.2$Linux_X86_64 LibreOffice_project/430$Build-2</meta:generator>
    <meta:document-statistic meta:table-count="0" meta:image-count="0" meta:object-count="0" meta:page-count="5" meta:paragraph-count="78" meta:word-count="2519" meta:character-count="2758" meta:non-whitespace-character-count="2617"/>
    <meta:user-defined meta:name="AppVersion">14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