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color="#0000FF" fo:font-size="20pt" style:font-size-asian="20pt"/>
    </style:style>
    <style:style style:name="TableColumn4" style:family="table-column">
      <style:table-column-properties style:column-width="6.6638in"/>
    </style:style>
    <style:style style:name="Table3" style:family="table">
      <style:table-properties style:width="6.6638in" fo:margin-left="0in" table:align="left"/>
    </style:style>
    <style:style style:name="TableRow5" style:family="table-row">
      <style:table-row-properties style:min-row-height="2.6479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3055in" fo:margin-right="0.5833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3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58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7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75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願任同意書範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董事長願任同意書</text:p>
            <text:p text:style-name="P8"><text:span text:style-name="T9">(</text:span><text:span text:style-name="T10">加蓋</text:span><text:span text:style-name="T11">長照</text:span><text:span text:style-name="T12">財</text:span><text:span text:style-name="T13">團法人</text:span><text:span text:style-name="T14">印</text:span><text:span text:style-name="T15">信</text:span><text:span text:style-name="T16">)</text:span></text:p>
            <text:p text:style-name="P17"><text:span text:style-name="T18">立同意書人○○○茲同意擔任</text:span><text:span text:style-name="T19">○○長照財團法人</text:span><text:span text:style-name="T20">第○○屆董事</text:span><text:span text:style-name="T21">長</text:span><text:span text:style-name="T22">，任期自中華民國○○○年○○月○○日起至中華民國○○○年○○月○○日止。並願遵守法人章程及有關法令之規定執行職務。</text:span></text:p>
            <text:p text:style-name="P23">　　　　　　　　立同意書人：○○○（本人親自簽名）</text:p>
            <text:p text:style-name="P24"><text:s text:c="16"/>身分證字號：</text:p>
            <text:p text:style-name="P25"><text:span text:style-name="T26"><text:s text:c="16"/></text:span><text:span text:style-name="T27">中華民國</text:span><text:span text:style-name="T28">○</text:span><text:span text:style-name="T29">○</text:span><text:span text:style-name="T30">○</text:span><text:span text:style-name="T31">年</text:span><text:span text:style-name="T32">○○</text:span><text:span text:style-name="T33">月</text:span><text:span text:style-name="T34">○○</text:span><text:span text:style-name="T35">日</text:span></text:p>
          </table:table-cell>
        </table:table-row>
      </table:table>
      <text:p text:style-name="P36"/>
      <text:p text:style-name="P37">董事願任同意書</text:p>
      <text:p text:style-name="P38"><text:span text:style-name="T39">(</text:span><text:span text:style-name="T40">加蓋</text:span><text:span text:style-name="T41">長照</text:span><text:span text:style-name="T42">財</text:span><text:span text:style-name="T43">團法人</text:span><text:span text:style-name="T44">印</text:span><text:span text:style-name="T45">信</text:span><text:span text:style-name="T46">)</text:span></text:p>
      <text:p text:style-name="P47"><text:span text:style-name="T48">立同意書人○○○茲同意擔任</text:span><text:span text:style-name="T49">○○長照財團法人</text:span><text:span text:style-name="T50">第○○屆董事，任期自中華民國○○○年○○月○○日起至中華民國○○○年○○月○○日止。並願遵守法人章程及有關法令之規定執行職務。</text:span></text:p>
      <text:p text:style-name="P51">　　　　　　　　立同意書人：○○○（本人親自簽名）</text:p>
      <text:p text:style-name="P52"><text:s text:c="16"/>身分證字號：</text:p>
      <text:p text:style-name="P53"><text:span text:style-name="T54"><text:s text:c="16"/></text:span><text:span text:style-name="T55">中華民國○○○年○○月○○日</text:span></text:p>
      <text:p text:style-name="P56"/>
      <text:p text:style-name="P57">監察人願任同意書</text:p>
      <text:p text:style-name="P58"><text:span text:style-name="T59">(</text:span><text:span text:style-name="T60">加蓋</text:span><text:span text:style-name="T61">長照</text:span><text:span text:style-name="T62">財</text:span><text:span text:style-name="T63">團法人</text:span><text:span text:style-name="T64">印</text:span><text:span text:style-name="T65">信</text:span><text:span text:style-name="T66">)</text:span></text:p>
      <text:p text:style-name="P67"><text:span text:style-name="T68">立同意書人○○○茲同意擔任</text:span><text:span text:style-name="T69">○○長照財團法人</text:span><text:span text:style-name="T70">第○○屆</text:span><text:span text:style-name="T71">監察人</text:span><text:span text:style-name="T72">，任期自中華民國○○○年○○月○○日起至中華民國○○○年○○月○○日止。並願遵守法人章程及有關法令之規定執行職務。</text:span></text:p>
      <text:p text:style-name="P73">　　　　　　　　立同意書人：○○○（本人親自簽名）</text:p>
      <text:p text:style-name="P74"><text:s text:c="16"/>身分證字號：</text:p>
      <text:p text:style-name="P75"><text:span text:style-name="T76"><text:s text:c="16"/></text:span><text:span text:style-name="T77">中華民國○○○年○○月○○日</text:span></text:p>
      <text:p text:style-name="P78">備註：1.每位董事、監察人填列一張願任同意書，董事長應另列一張董事長願任同意書。</text:p>
      <text:p text:style-name="P79"><text:span text:style-name="T80">2.</text:span><text:span text:style-name="T81">本願</text:span><text:span text:style-name="T82">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19:00Z</meta:creation-date>
    <dc:date>2022-11-02T09:19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