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style:page-number="1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6.6638in"/>
    </style:style>
    <style:style style:name="Table3" style:family="table">
      <style:table-properties style:width="6.6638in" fo:margin-left="0in" table:align="left"/>
    </style:style>
    <style:style style:name="TableRow5" style:family="table-row">
      <style:table-row-properties style:min-row-height="2.6479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end" fo:line-height="0.3055in" fo:margin-right="0.583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3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董事、監察人願任同意書範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董事長願任同意書</text:p>
            <text:p text:style-name="P8"><text:span text:style-name="T9">(</text:span><text:span text:style-name="T10">加蓋</text:span><text:span text:style-name="T11">長照</text:span><text:span text:style-name="T12">機構</text:span><text:span text:style-name="T13">社</text:span><text:span text:style-name="T14">團法人</text:span><text:span text:style-name="T15">印</text:span><text:span text:style-name="T16">信</text:span><text:span text:style-name="T17">)</text:span></text:p>
            <text:p text:style-name="P18">立同意書人○○○茲同意擔任○○長照社團法人第○○屆董事長，任期自中華民國○○○年○○月○○日起至中華民國○○○年○○月○○日止。並願遵守法人章程及有關法令之規定執行職務。</text:p>
            <text:p text:style-name="P19">　　　　　　　　立同意書人：○○○（本人親自簽名）</text:p>
            <text:p text:style-name="P20"><text:s text:c="16"/>身分證字號：</text:p>
            <text:p text:style-name="P21"><text:s text:c="16"/>中華民國○○○年○○月○○日</text:p>
          </table:table-cell>
        </table:table-row>
      </table:table>
      <text:p text:style-name="P22"/>
      <text:p text:style-name="P23">董事願任同意書</text:p>
      <text:p text:style-name="P24"><text:span text:style-name="T25">(</text:span><text:span text:style-name="T26">加蓋</text:span><text:span text:style-name="T27">長照</text:span><text:span text:style-name="T28">機構</text:span><text:span text:style-name="T29">社團</text:span><text:span text:style-name="T30">法人</text:span><text:span text:style-name="T31">印</text:span><text:span text:style-name="T32">信</text:span><text:span text:style-name="T33">)</text:span></text:p>
      <text:p text:style-name="P34">立同意書人○○○茲同意擔任○○長照社團法人第○○屆董事，任期自中華民國○○○年○○月○○日起至中華民國○○○年○○月○○日止。並願遵守法人章程及有關法令之規定執行職務。</text:p>
      <text:p text:style-name="P35">　　　　　　　　立同意書人：○○○（本人親自簽名）</text:p>
      <text:p text:style-name="P36"><text:s text:c="16"/>身分證字號：</text:p>
      <text:p text:style-name="P37"><text:span text:style-name="T38"><text:s text:c="16"/></text:span><text:span text:style-name="T39">中華民國○○○年○○月○○日</text:span></text:p>
      <text:p text:style-name="P40"/>
      <text:p text:style-name="P41">監察人願任同意書</text:p>
      <text:p text:style-name="P42"><text:span text:style-name="T43">(</text:span><text:span text:style-name="T44">加蓋</text:span><text:span text:style-name="T45">長照</text:span><text:span text:style-name="T46">機構</text:span><text:span text:style-name="T47">社團</text:span><text:span text:style-name="T48">法人</text:span><text:span text:style-name="T49">印</text:span><text:span text:style-name="T50">信</text:span><text:span text:style-name="T51">)</text:span></text:p>
      <text:p text:style-name="P52">立同意書人○○○茲同意擔任○○長照社團法人第○○屆監察人，任期自中華民國○○○年○○月○○日起至中華民國○○○年○○月○○日止。並願遵守法人章程及有關法令之規定執行職務。</text:p>
      <text:p text:style-name="P53">　　　　　　　　立同意書人：○○○（本人親自簽名）</text:p>
      <text:p text:style-name="P54"><text:s text:c="16"/>身分證字號：</text:p>
      <text:p text:style-name="P55"><text:span text:style-name="T56"><text:s text:c="16"/></text:span><text:span text:style-name="T57">中華民國○○○年○○月○○日</text:span></text:p>
      <text:p text:style-name="P58">備註：1.每位董事、監察人填列一張願任同意書，董事長應另列一張董事長願任同意書。</text:p>
      <text:p text:style-name="P59"><text:span text:style-name="T60">2.</text:span><text:span text:style-name="T61">本願</text:span><text:span text:style-name="T62">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40:00Z</meta:creation-date>
    <dc:date>2022-11-02T09:40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