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666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4pt" style:font-size-asian="24pt"/>
    </style:style>
    <style:style style:name="TableColumn16" style:family="table-column">
      <style:table-column-properties style:column-width="1.6805in"/>
    </style:style>
    <style:style style:name="TableColumn17" style:family="table-column">
      <style:table-column-properties style:column-width="1.6513in"/>
    </style:style>
    <style:style style:name="TableColumn18" style:family="table-column">
      <style:table-column-properties style:column-width="1.6805in"/>
    </style:style>
    <style:style style:name="TableColumn19" style:family="table-column">
      <style:table-column-properties style:column-width="1.6513in"/>
    </style:style>
    <style:style style:name="Table15" style:family="table">
      <style:table-properties style:width="6.6638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/>
    </style:style>
    <style:style style:name="TableColumn78" style:family="table-column">
      <style:table-column-properties style:column-width="1.6805in"/>
    </style:style>
    <style:style style:name="TableColumn79" style:family="table-column">
      <style:table-column-properties style:column-width="1.6513in"/>
    </style:style>
    <style:style style:name="TableColumn80" style:family="table-column">
      <style:table-column-properties style:column-width="1.6805in"/>
    </style:style>
    <style:style style:name="TableColumn81" style:family="table-column">
      <style:table-column-properties style:column-width="1.6513in"/>
    </style:style>
    <style:style style:name="Table77" style:family="table">
      <style:table-properties style:width="6.6638in" fo:margin-left="0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董事、</text:span><text:span text:style-name="T4">監察人</text:span><text:span text:style-name="T5">身分證明文件影本</text:span><text:span text:style-name="T6">(</text:span><text:span text:style-name="T7">加蓋</text:span><text:span text:style-name="T8">長照機構</text:span><text:span text:style-name="T9">社團法人</text:span><text:span text:style-name="T10">印</text:span><text:span text:style-name="T11">信</text:span><text:span text:style-name="T12">)</text:span></text:p>
      <text:p text:style-name="P13">（黏貼參考範例）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01-董事長姓名：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統一編號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身分證影本黏貼處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正面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背面</text:p>
          </table:table-cell>
          <table:covered-table-cell/>
        </table:table-row>
        <table:table-row table:style-name="TableRow47">
          <table:table-cell table:style-name="TableCell48">
            <text:p text:style-name="P49">02-董事姓名：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統一編號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身分證影本黏貼處：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正面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>
            <text:p text:style-name="P73">背面</text:p>
          </table:table-cell>
          <table:covered-table-cell/>
        </table:table-row>
      </table:table>
      <text:p text:style-name="P74">備註：外國人應檢附相關證明文件。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03-董事長姓名：</text:p>
          </table:table-cell>
          <table:table-cell table:style-name="TableCell85">
            <text:p text:style-name="P86"/>
          </table:table-cell>
          <table:table-cell table:style-name="TableCell87">
            <text:p text:style-name="P88">身分證統一編號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身分證影本黏貼處：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正面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2">
            <text:p text:style-name="P108">背面</text:p>
          </table:table-cell>
          <table:covered-table-cell/>
        </table:table-row>
        <table:table-row table:style-name="TableRow109">
          <table:table-cell table:style-name="TableCell110">
            <text:p text:style-name="P111">04-監察人姓名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身分證統一編號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身分證影本黏貼處：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正面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table-cell table:style-name="TableCell134" table:number-columns-spanned="2">
            <text:p text:style-name="P135">背面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40:00Z</meta:creation-date>
    <dc:date>2022-11-02T09:40:00Z</dc:date>
    <meta:print-date>2006-11-22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