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9" style:parent-style-name="內文" style:family="paragraph">
      <style:paragraph-properties fo:text-align="justify" fo:line-height="0.3333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olumn11" style:family="table-column">
      <style:table-column-properties style:column-width="7.0194in" style:use-optimal-column-width="false"/>
    </style:style>
    <style:style style:name="Table10" style:family="table">
      <style:table-properties style:width="7.0194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>
        <style:tab-stops>
          <style:tab-stop style:type="left" style:position="2.8763in"/>
          <style:tab-stop style:type="left" style:position="6.534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21" style:parent-style-name="內文" style:family="paragraph">
      <style:paragraph-properties style:snap-to-layout-grid="false" fo:text-align="center">
        <style:tab-stops>
          <style:tab-stop style:type="left" style:position="2.8763in"/>
          <style:tab-stop style:type="left" style:position="6.5347in"/>
        </style:tab-stops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TableColumn23" style:family="table-column">
      <style:table-column-properties style:column-width="0.9993in" style:use-optimal-column-width="false"/>
    </style:style>
    <style:style style:name="TableColumn24" style:family="table-column">
      <style:table-column-properties style:column-width="0.3743in" style:use-optimal-column-width="false"/>
    </style:style>
    <style:style style:name="TableColumn25" style:family="table-column">
      <style:table-column-properties style:column-width="0.1263in" style:use-optimal-column-width="false"/>
    </style:style>
    <style:style style:name="TableColumn26" style:family="table-column">
      <style:table-column-properties style:column-width="3.6173in" style:use-optimal-column-width="false"/>
    </style:style>
    <style:style style:name="TableColumn27" style:family="table-column">
      <style:table-column-properties style:column-width="0.6708in" style:use-optimal-column-width="false"/>
    </style:style>
    <style:style style:name="TableColumn28" style:family="table-column">
      <style:table-column-properties style:column-width="2.3118in" style:use-optimal-column-width="false"/>
    </style:style>
    <style:style style:name="Table22" style:family="table">
      <style:table-properties style:width="8.1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left="0.0236in" fo:text-indent="0.0215in">
        <style:tab-stops/>
      </style:paragraph-properties>
      <style:text-properties style:font-name="標楷體" style:font-name-asian="標楷體" fo:font-size="14pt" style:font-size-asian="14pt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olumn93" style:family="table-column">
      <style:table-column-properties style:column-width="0.2472in" style:use-optimal-column-width="false"/>
    </style:style>
    <style:style style:name="TableColumn94" style:family="table-column">
      <style:table-column-properties style:column-width="0.6215in" style:use-optimal-column-width="false"/>
    </style:style>
    <style:style style:name="TableColumn95" style:family="table-column">
      <style:table-column-properties style:column-width="5.8756in" style:use-optimal-column-width="false"/>
    </style:style>
    <style:style style:name="Table92" style:family="table">
      <style:table-properties style:width="6.7444in" fo:margin-left="0in" table:align="lef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P130" style:parent-style-name="內文" style:family="paragraph">
      <style:text-properties style:font-name="標楷體" style:font-name-asian="標楷體" style:letter-kerning="false"/>
    </style:style>
    <style:style style:name="P131" style:parent-style-name="內文" style:family="paragraph">
      <style:text-properties style:font-name="標楷體" style:font-name-asian="標楷體" style:letter-kerning="false"/>
    </style:style>
    <style:style style:name="P132" style:parent-style-name="內文" style:family="paragraph">
      <style:text-properties style:font-name="標楷體" style:font-name-asian="標楷體" style:letter-kerning="false"/>
    </style:style>
    <style:style style:name="P133" style:parent-style-name="內文" style:family="paragraph">
      <style:text-properties style:font-name="標楷體" style:font-name-asian="標楷體" style:letter-kerning="false"/>
    </style:style>
    <style:style style:name="P134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P135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P141" style:parent-style-name="內文" style:family="paragraph">
      <style:paragraph-properties fo:line-height="0.2777in"/>
      <style:text-properties style:font-name="標楷體" style:font-name-asian="標楷體"/>
    </style:style>
    <style:style style:name="P14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3">長照機構</text:span><text:span text:style-name="T4">社團法人</text:span><text:span text:style-name="T5">社員總會</text:span><text:span text:style-name="T6">成立會議</text:span><text:span text:style-name="T7">紀錄</text:span><text:span text:style-name="T8">範例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○○</text:span><text:span text:style-name="T16">長照</text:span><text:span text:style-name="T17">社團法人</text:span><text:span text:style-name="T18">社員總會</text:span><text:span text:style-name="T19">成立會議</text:span><text:span text:style-name="T20">紀錄</text:span></text:p>
            <text:p text:style-name="P21"/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</table:table-columns>
              <table:table-row table:style-name="TableRow29">
                <table:table-cell table:style-name="TableCell30">
                  <text:p text:style-name="P31">一、時間：</text:p>
                </table:table-cell>
                <table:table-cell table:style-name="TableCell32" table:number-columns-spanned="5">
                  <text:p text:style-name="P33"><text:span text:style-name="T34">中華民國</text:span><text:span text:style-name="T35">○</text:span><text:span text:style-name="T36">○○</text:span><text:span text:style-name="T37">年</text:span><text:span text:style-name="T38">○○</text:span><text:span text:style-name="T39">月</text:span><text:span text:style-name="T40">○○</text:span><text:span text:style-name="T41">日</text:span><text:span text:style-name="T42">○午</text:span><text:span text:style-name="T43">○○</text:span><text:span text:style-name="T44">時</text:span><text:span text:style-name="T45">○○分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6">
                <table:table-cell table:style-name="TableCell47">
                  <text:p text:style-name="P48">二、地點：</text:p>
                </table:table-cell>
                <table:table-cell table:style-name="TableCell49" table:number-columns-spanned="5">
                  <text:p text:style-name="P50"><text:span text:style-name="T51">○○○○○○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52">
                <table:table-cell table:style-name="TableCell53">
                  <text:p text:style-name="P54">三、出席：</text:p>
                </table:table-cell>
                <table:table-cell table:style-name="TableCell55" table:number-columns-spanned="5">
                  <text:p text:style-name="P56"><text:span text:style-name="T57">○○○</text:span><text:span text:style-name="T58">、</text:span><text:span text:style-name="T59">○○○</text:span><text:span text:style-name="T60">、</text:span><text:span text:style-name="T61">○○○</text:span><text:span text:style-name="T62">…</text:span><text:span text:style-name="T63">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64">
                <table:table-cell table:style-name="TableCell65">
                  <text:p text:style-name="P66">四、主席：</text:p>
                </table:table-cell>
                <table:table-cell table:style-name="TableCell67" table:number-columns-spanned="3">
                  <text:p text:style-name="P68"><text:span text:style-name="T69">○○○</text:span></text:p>
                </table:table-cell>
                <table:covered-table-cell/>
                <table:covered-table-cell/>
                <table:table-cell table:style-name="TableCell70">
                  <text:p text:style-name="P71">紀錄：</text:p>
                </table:table-cell>
                <table:table-cell table:style-name="TableCell72">
                  <text:p text:style-name="P73"><text:span text:style-name="T74">○○○</text:span></text:p>
                </table:table-cell>
              </table:table-row>
              <table:table-row table:style-name="TableRow75">
                <table:table-cell table:style-name="TableCell76" table:number-columns-spanned="2">
                  <text:p text:style-name="P77">五、主席致詞：</text:p>
                </table:table-cell>
                <table:covered-table-cell/>
                <table:table-cell table:style-name="TableCell78" table:number-columns-spanned="4">
                  <text:p text:style-name="P79">本法人業經○○○○(主管機關名稱)○○○年○○月○○日</text:p>
                  <text:p text:style-name="P80">○○○第○○○○○○○○號許可，遂召開社員總會成立會議。</text:p>
                </table:table-cell>
                <table:covered-table-cell/>
                <table:covered-table-cell/>
                <table:covered-table-cell/>
              </table:table-row>
              <table:table-row table:style-name="TableRow81">
                <table:table-cell table:style-name="TableCell82" table:number-columns-spanned="3">
                  <text:p text:style-name="P83">六、報告事項：</text:p>
                </table:table-cell>
                <table:covered-table-cell/>
                <table:covered-table-cell/>
                <table:table-cell table:style-name="TableCell84" table:number-columns-spanned="3">
                  <text:p text:style-name="P85">(略)</text:p>
                </table:table-cell>
                <table:covered-table-cell/>
                <table:covered-table-cell/>
              </table:table-row>
              <table:table-row table:style-name="TableRow86">
                <table:table-cell table:style-name="TableCell87" table:number-columns-spanned="3">
                  <text:p text:style-name="P88">七、選舉事項：<text:s/></text:p>
                </table:table-cell>
                <table:covered-table-cell/>
                <table:covered-table-cell/>
                <table:table-cell table:style-name="TableCell89" table:number-columns-spanned="3">
                  <text:p text:style-name="P90"/>
                </table:table-cell>
                <table:covered-table-cell/>
                <table:covered-table-cell/>
              </table:table-row>
            </table:table>
            <text:p text:style-name="P91"/>
            <table:table table:style-name="Table92">
              <table:table-columns>
                <table:table-column table:style-name="TableColumn93"/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/>
                </table:table-cell>
                <table:table-cell table:style-name="TableCell99">
                  <text:p text:style-name="P100">案由：</text:p>
                </table:table-cell>
                <table:table-cell table:style-name="TableCell101">
                  <text:p text:style-name="P102">選聘本法人董事及監察人案。</text:p>
                </table:table-cell>
              </table:table-row>
              <table:table-row table:style-name="TableRow103">
                <table:table-cell table:style-name="TableCell104">
                  <text:p text:style-name="P105"/>
                </table:table-cell>
                <table:table-cell table:style-name="TableCell106">
                  <text:p text:style-name="P107">說明：</text:p>
                </table:table-cell>
                <table:table-cell table:style-name="TableCell108">
                  <text:p text:style-name="P109"><text:span text:style-name="T110">依本法人</text:span><text:span text:style-name="T111">董事監察人</text:span><text:span text:style-name="T112">組織章程</text:span><text:span text:style-name="T113">，辦理董事、監察人選聘事宜。</text:span></text:p>
                </table:table-cell>
              </table:table-row>
              <table:table-row table:style-name="TableRow114">
                <table:table-cell table:style-name="TableCell115">
                  <text:p text:style-name="P116"/>
                </table:table-cell>
                <table:table-cell table:style-name="TableCell117">
                  <text:p text:style-name="P118">決議：</text:p>
                </table:table-cell>
                <table:table-cell table:style-name="TableCell119">
                  <text:p text:style-name="P120">選舉結果如下：共選聘○位董事，○位監察人，任期：自主管機關核准完成登記之日起，共○年，名單如下：</text:p>
                </table:table-cell>
              </table:table-row>
            </table:table>
            <text:p text:style-name="內文"><text:span text:style-name="T121"><text:s text:c="4"/></text:span><text:span text:style-name="T122">編號</text:span><text:span text:style-name="T123"><text:s text:c="6"/></text:span><text:span text:style-name="T124">職稱</text:span><text:span text:style-name="T125"><text:s text:c="10"/></text:span><text:span text:style-name="T126">姓名或名稱</text:span><text:span text:style-name="T127"><text:s text:c="24"/></text:span><text:span text:style-name="T128">當選權數</text:span><text:span text:style-name="T129"><text:s/></text:span></text:p>
            <text:list text:style-name="LFO1" text:continue-numbering="true">
              <text:list-item>
                <text:p text:style-name="P130">董事 <text:s/></text:p>
              </text:list-item>
              <text:list-item>
                <text:p text:style-name="P131">董事</text:p>
              </text:list-item>
              <text:list-item>
                <text:p text:style-name="P132">董事</text:p>
              </text:list-item>
              <text:list-item>
                <text:p text:style-name="P133">監察人 <text:s text:c="8"/></text:p>
              </text:list-item>
            </text:list>
            <text:p text:style-name="P134">八、討論事項</text:p>
            <text:p text:style-name="P135">九、散會</text:p>
            <text:p text:style-name="P136"/>
            <text:p text:style-name="P137">(加蓋長照機構社團法人印信)</text:p>
            <text:p text:style-name="P138"/>
            <text:p text:style-name="P139"/>
            <text:p text:style-name="P140">主席：○○○(簽章)</text:p>
            <text:p text:style-name="P141">紀錄：○○○(簽章)</text:p>
            <text:p text:style-name="P142"/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end"/>
      <style:text-properties style:font-name="標楷體" style:font-name-asian="標楷體" fo:color="#0000FF" fo:font-size="20pt" style:font-size-asian="20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break="normal" style:punctuation-wrap="simple" style:text-autospace="none" style:snap-to-layout-grid="false" fo:text-align="justify" style:line-height-at-least="0.3472in">
        <style:tab-stops>
          <style:tab-stop style:type="right" style:leader-style="dash" style:leader-text="-" style:position="7.4166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0.9986in" fo:text-indent="-0.6236in">
        <style:tab-stops/>
      </style:paragraph-properties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margin-left="0.9986in" fo:text-indent="-0.6236in">
        <style:tab-stops/>
      </style:paragraph-properties>
      <style:text-properties style:font-name="標楷體" style:font-name-asian="標楷體" fo:color="#000000" fo:font-size="24pt" style:font-size-asian="24pt" style:font-size-complex="15pt" fo:hyphenate="false"/>
    </style:style>
    <style:style style:name="本文縮排3" style:display-name="本文縮排 3" style:family="paragraph" style:parent-style-name="內文">
      <style:paragraph-properties fo:margin-left="1.4986in" fo:text-indent="-0.3736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4-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醫療社團法人申請登記相關須知</dc:title>
    <dc:subject>衛生署中英文網站</dc:subject>
    <meta:keyword>醫療社團法人管理專區，醫療社團法人，申請，登記，須知</meta:keyword>
    <meta:initial-creator>行政院衛生署</meta:initial-creator>
    <dc:creator>長期照顧司陳玠志</dc:creator>
    <meta:creation-date>2022-11-02T09:36:00Z</meta:creation-date>
    <dc:date>2022-11-02T09:36:00Z</dc:date>
    <meta:print-date>2006-11-22T09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