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1LVL2" style:num-suffix="、" style:num-format="壱, 弐, 参, ..." text:start-value="5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P15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P18" style:parent-style-name="內文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/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/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/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/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/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/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/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/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註腳參照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/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新細明體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/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新細明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left="0in" fo:text-indent="0in">
        <style:tab-stops>
          <style:tab-stop style:type="left" style:position="0.72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fo:margin-left="0.9722in" fo:text-indent="-0.6388in">
        <style:tab-stops>
          <style:tab-stop style:type="left" style:position="0.01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left="0.9916in" fo:text-indent="-0.6583in">
        <style:tab-stops>
          <style:tab-stop style:type="left" style:position="-0.029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97" style:parent-style-name="內文" style:family="paragraph"/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indent="0.3888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照機構社團法人設立計畫書格式範例</text:p>
      <text:p text:style-name="P4"><text:span text:style-name="T5">〇〇</text:span><text:span text:style-name="T6">長照社團法人設立計畫書</text:span></text:p>
      <text:list text:style-name="LFO2" text:continue-numbering="true">
        <text:list-item>
          <text:p text:style-name="P7">前言</text:p>
          <text:list text:continue-numbering="true">
            <text:list-item>
              <text:p text:style-name="P8">設立目的與沿革：</text:p>
            </text:list-item>
            <text:list-item>
              <text:p text:style-name="P9">發起人及發起摘要說明：</text:p>
            </text:list-item>
            <text:list-item>
              <text:p text:style-name="P10"><text:span text:style-name="T11">法人及所設立機構</text:span><text:span text:style-name="T12">之</text:span><text:span text:style-name="T13">組織架構</text:span><text:span text:style-name="T14">：</text:span></text:p>
            </text:list-item>
            <text:list-item>
              <text:p text:style-name="P15"><text:span text:style-name="T16">組織章程</text:span><text:span text:style-name="T17">，如附件。</text:span></text:p>
            </text:list-item>
          </text:list>
        </text:list-item>
        <text:list-item>
          <text:p text:style-name="P18"><text:span text:style-name="T19">法人所設立之機構</text:span><text:span text:style-name="T20">：</text:span></text:p>
          <text:list text:continue-numbering="true">
            <text:list-item>
              <text:p text:style-name="P21"><text:span text:style-name="T22">設立機構</text:span><text:span text:style-name="T23">總說明</text:span><text:span text:style-name="T24">。</text:span><text:span text:style-name="T25">（所設立機構超過一家以上者始需檢附）</text:span></text:p>
            </text:list-item>
            <text:list-item>
              <text:p text:style-name="P26"><text:span text:style-name="T27">機構之</text:span><text:span text:style-name="T28">設立及營運財務計畫摘要</text:span><text:span text:style-name="T29">。</text:span><text:span text:style-name="T30">（一機構一份）</text:span></text:p>
            </text:list-item>
          </text:list>
        </text:list-item>
        <text:list-item>
          <text:p text:style-name="P31">法人財務：</text:p>
          <text:list text:continue-numbering="true">
            <text:list-item>
              <text:p text:style-name="P32">法人資產報告</text:p>
              <text:list text:continue-numbering="true">
                <text:list-item>
                  <text:p text:style-name="P33">必要財產（依「長期照顧服務機構法人必要之財產」公告）：</text:p>
                  <text:list text:continue-numbering="true">
                    <text:list-item>
                      <text:p text:style-name="P34">必要財產估算：</text:p>
                    </text:list-item>
                    <text:list-item>
                      <text:p text:style-name="P35">新設法人之現金、不動產及有價證劵(指國內上市櫃公司股票、公司債及政府債劵)估算：</text:p>
                    </text:list-item>
                  </text:list>
                </text:list-item>
                <text:list-item>
                  <text:p text:style-name="P36"><text:span text:style-name="T37">機構之</text:span><text:span text:style-name="T38">設立與營運財務計畫摘要</text:span></text:p>
                </text:list-item>
                <text:list-item>
                  <text:p text:style-name="P39">法人設立後預估財務計畫（包含必要財產及目的事業設立與營運需求）</text:p>
                  <text:list text:continue-numbering="true">
                    <text:list-item>
                      <text:p text:style-name="P40"><text:span text:style-name="T41">法人設立至</text:span><text:span text:style-name="T42">設立機構</text:span><text:span text:style-name="T43">營運2年內「資產負債表」</text:span></text:p>
                    </text:list-item>
                    <text:list-item>
                      <text:p text:style-name="P44"><text:span text:style-name="T45">法人設立至</text:span><text:span text:style-name="T46">設立機構</text:span><text:span text:style-name="T47">營運2年內「綜合</text:span><text:span text:style-name="T48">損益</text:span><text:span text:style-name="T49">表」</text:span></text:p>
                    </text:list-item>
                    <text:list-item>
                      <text:p text:style-name="P50"><text:span text:style-name="T51">法人設立至</text:span><text:span text:style-name="T52">設立機構</text:span><text:span text:style-name="T53">營運2年內「淨值變動表」</text:span></text:p>
                    </text:list-item>
                    <text:list-item>
                      <text:p text:style-name="P54"><text:span text:style-name="T55">法人設立至</text:span><text:span text:style-name="T56">設立機構</text:span><text:span text:style-name="T57">營運2年內「現金流量表」</text:span></text:p>
                    </text:list-item>
                  </text:list>
                </text:list-item>
              </text:list>
            </text:list-item>
            <text:list-item>
              <text:p text:style-name="P58"><text:span text:style-name="T59">財力證明</text:span><text:span text:style-name="T60"><text:note text:note-class="footnote" text:id="_ftn0"><text:note-citation>1</text:note-citation><text:note-body><text:p text:style-name="註腳文字"><text:s/>請參照民法第四十八條第一項、<text:s/>非訟事件法第三十二條、法人及夫妻財產制契約登記規則第二十二條、人民團體法第十條、第二十八條規定。</text:p></text:note-body></text:note></text:span><text:span text:style-name="T61">。</text:span></text:p>
              <text:list text:continue-numbering="true">
                <text:list-item>
                  <text:p text:style-name="P62">動產：</text:p>
                </text:list-item>
                <text:list-item>
                  <text:p text:style-name="P63">不動產：</text:p>
                </text:list-item>
                <text:list-item>
                  <text:p text:style-name="P64"><text:span text:style-name="T65">有價證劵</text:span><text:span text:style-name="T66">：</text:span><text:span text:style-name="T67">(指國內上市櫃公司股票、公司債及政府債劵)</text:span></text:p>
                </text:list-item>
                <text:list-item>
                  <text:p text:style-name="P68">以公益為目的之長照機構社團法人，以捐助財產代替出資者：提供捐助人承諾書及捐助財產清冊。</text:p>
                </text:list-item>
              </text:list>
            </text:list-item>
            <text:list-item>
              <text:p text:style-name="P69"><text:span text:style-name="T70">不動產使用權利證明</text:span><text:span text:style-name="T71">：</text:span><text:span text:style-name="T72">（</text:span><text:span text:style-name="T73">設立機構</text:span><text:span text:style-name="T74">擬使用之不動產非屬捐贈來源）。</text:span></text:p>
            </text:list-item>
            <text:list-item>
              <text:p text:style-name="P75">不動產鑑價報告：</text:p>
            </text:list-item>
          </text:list>
        </text:list-item>
        <text:list-item>
          <text:p text:style-name="P76"><text:span text:style-name="T77">對促進公共利益之承諾：</text:span><text:span text:style-name="T78">(以公益為目的之長照機構社團法人略)</text:span></text:p>
          <text:list text:continue-numbering="true">
            <text:list-item>
              <text:p text:style-name="P79"><text:span text:style-name="T80">公</text:span><text:span text:style-name="T81">益</text:span><text:span text:style-name="T82">提撥使用計畫：包括研究發展、人才培訓、</text:span><text:span text:style-name="T83">長照宣導</text:span><text:span text:style-name="T84">教育、</text:span><text:span text:style-name="T85">及</text:span><text:span text:style-name="T86">其他社會</text:span><text:span text:style-name="T87">福利</text:span><text:span text:style-name="T88">事項規劃等。</text:span></text:p>
            </text:list-item>
            <text:list-item>
              <text:p text:style-name="P89"><text:span text:style-name="T90">承</text:span><text:span text:style-name="T91">對重</text:span><text:span text:style-name="T92">要資訊之公開</text:span><text:span text:style-name="T93">：請於計畫書中明確載明「將依政府法令或主管機關之規定，完整公開重要資訊」，例如，</text:span><text:span text:style-name="T94">長照</text:span><text:span text:style-name="T95">品質、財務報告以及</text:span><text:span text:style-name="T96">其他為利公眾監督之必要，經主管機關指定應公開之資訊。</text:span></text:p>
            </text:list-item>
            <text:list-item>
              <text:p text:style-name="P97"><text:span text:style-name="T98">其他對公益及達成章程目的有關之承諾。</text:span></text:p>
            </text:list-item>
          </text:list>
        </text:list-item>
      </text:list>
      <text:p text:style-name="P99">備註：</text:p>
      <text:soft-page-break/>
      <text:p text:style-name="P100"><text:span text:style-name="T101">1</text:span><text:span text:style-name="T102">.本計畫書請備一式三份併機構設立計畫摘要送主管機關。</text:span></text:p>
      <text:p text:style-name="P103">2.格式一律採Ａ4用紙格式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Times New Roman" fo:color="#000000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5" style:family="text">
      <style:text-properties fo:color="#000000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1LVL2" style:num-suffix="、" style:num-format="壱, 弐, 参, ..." text:start-value="5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3-3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長期照顧司陳玠志</dc:creator>
    <meta:creation-date>2022-11-02T09:24:00Z</meta:creation-date>
    <dc:date>2022-11-02T09:24:00Z</dc:date>
    <meta:print-date>2018-08-20T06:3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18" meta:row-count="5" meta:non-whitespace-character-count="612"/>
  </office:meta>
</office:document-meta>
</file>