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27cm" table:align="center" style:writing-mode="lr-tb"/>
    </style:style>
    <style:style style:name="表格1.A" style:family="table-column">
      <style:table-column-properties style:column-width="4.673cm"/>
    </style:style>
    <style:style style:name="表格1.B" style:family="table-column">
      <style:table-column-properties style:column-width="2.674cm"/>
    </style:style>
    <style:style style:name="表格1.C" style:family="table-column">
      <style:table-column-properties style:column-width="8.969cm"/>
    </style:style>
    <style:style style:name="表格1.D" style:family="table-column">
      <style:table-column-properties style:column-width="2.611cm"/>
    </style:style>
    <style:style style:name="表格1.1" style:family="table-row">
      <style:table-row-properties style:min-row-height="0.436cm"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D1" style:family="table-cell">
      <style:table-cell-properties style:vertical-align="top" fo:padding-left="0.191cm" fo:padding-right="0.191cm" fo:padding-top="0cm" fo:padding-bottom="0cm" fo:border="0.035cm solid #000000" style:writing-mode="lr-tb"/>
    </style:style>
    <style:style style:name="表格1.2" style:family="table-row">
      <style:table-row-properties style:min-row-height="1.401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D2" style:family="table-cell">
      <style:table-cell-properties style:vertical-align="middle" fo:padding-left="0.191cm" fo:padding-right="0.191cm" fo:padding-top="0cm" fo:padding-bottom="0cm" fo:border="0.035cm solid #000000" style:writing-mode="lr-tb"/>
    </style:style>
    <style:style style:name="表格1.5" style:family="table-row">
      <style:table-row-properties style:min-row-height="2.3cm" style:keep-together="true" fo:keep-together="auto"/>
    </style:style>
    <style:style style:name="表格1.6" style:family="table-row">
      <style:table-row-properties style:min-row-height="2.799cm" style:keep-together="true" fo:keep-together="auto"/>
    </style:style>
    <style:style style:name="表格1.9" style:family="table-row">
      <style:table-row-properties style:min-row-height="1.228cm" style:keep-together="true" fo:keep-together="auto"/>
    </style:style>
    <style:style style:name="表格1.10" style:family="table-row">
      <style:table-row-properties style:min-row-height="0.584cm" style:keep-together="true" fo:keep-together="auto"/>
    </style:style>
    <style:style style:name="表格2" style:family="table">
      <style:table-properties style:width="18.332cm" table:align="left" style:writing-mode="lr-tb"/>
    </style:style>
    <style:style style:name="表格2.A" style:family="table-column">
      <style:table-column-properties style:column-width="3.501cm"/>
    </style:style>
    <style:style style:name="表格2.B" style:family="table-column">
      <style:table-column-properties style:column-width="2.718cm"/>
    </style:style>
    <style:style style:name="表格2.C" style:family="table-column">
      <style:table-column-properties style:column-width="3.094cm"/>
    </style:style>
    <style:style style:name="表格2.D" style:family="table-column">
      <style:table-column-properties style:column-width="0.928cm"/>
    </style:style>
    <style:style style:name="表格2.E" style:family="table-column">
      <style:table-column-properties style:column-width="8.091cm"/>
    </style:style>
    <style:style style:name="表格2.1" style:family="table-row">
      <style:table-row-properties style:min-row-height="0.928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2.E1" style:family="table-cell">
      <style:table-cell-properties style:vertical-align="middle" fo:padding-left="0.049cm" fo:padding-right="0.049cm" fo:padding-top="0cm" fo:padding-bottom="0cm" fo:border="0.088cm solid #000000" style:writing-mode="lr-tb"/>
    </style:style>
    <style:style style:name="表格2.2" style:family="table-row">
      <style:table-row-properties style:min-row-height="1.981cm" style:keep-together="false" fo:keep-together="always"/>
    </style:style>
    <style:style style:name="表格2.3" style:family="table-row">
      <style:table-row-properties style:min-row-height="0.57cm" style:keep-together="false" fo:keep-together="always"/>
    </style:style>
    <style:style style:name="表格2.A3" style:family="table-cell">
      <style:table-cell-properties style:vertical-align="top" fo:padding-left="0.049cm" fo:padding-right="0.049cm" fo:padding-top="0cm" fo:padding-bottom="0cm" fo:border="0.088cm solid #000000" style:writing-mode="lr-tb"/>
    </style:style>
    <style:style style:name="表格2.4" style:family="table-row">
      <style:table-row-properties style:min-row-height="1.004cm" style:keep-together="false" fo:keep-together="always"/>
    </style:style>
    <style:style style:name="表格3" style:family="table">
      <style:table-properties style:width="18.332cm" table:align="left" style:writing-mode="lr-tb"/>
    </style:style>
    <style:style style:name="表格3.A" style:family="table-column">
      <style:table-column-properties style:column-width="3.501cm"/>
    </style:style>
    <style:style style:name="表格3.B" style:family="table-column">
      <style:table-column-properties style:column-width="2.718cm"/>
    </style:style>
    <style:style style:name="表格3.C" style:family="table-column">
      <style:table-column-properties style:column-width="3.122cm"/>
    </style:style>
    <style:style style:name="表格3.D" style:family="table-column">
      <style:table-column-properties style:column-width="0.9cm"/>
    </style:style>
    <style:style style:name="表格3.E" style:family="table-column">
      <style:table-column-properties style:column-width="8.091cm"/>
    </style:style>
    <style:style style:name="表格3.1" style:family="table-row">
      <style:table-row-properties style:min-row-height="0.928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3.E1" style:family="table-cell">
      <style:table-cell-properties style:vertical-align="middle" fo:padding-left="0.049cm" fo:padding-right="0.049cm" fo:padding-top="0cm" fo:padding-bottom="0cm" fo:border="0.088cm solid #000000" style:writing-mode="lr-tb"/>
    </style:style>
    <style:style style:name="表格3.2" style:family="table-row">
      <style:table-row-properties style:min-row-height="2.115cm" style:keep-together="false" fo:keep-together="always"/>
    </style:style>
    <style:style style:name="表格3.3" style:family="table-row">
      <style:table-row-properties style:min-row-height="0.57cm" style:keep-together="false" fo:keep-together="always"/>
    </style:style>
    <style:style style:name="表格3.A3" style:family="table-cell">
      <style:table-cell-properties style:vertical-align="top" fo:padding-left="0.049cm" fo:padding-right="0.049cm" fo:padding-top="0cm" fo:padding-bottom="0cm" fo:border="0.088cm solid #000000" style:writing-mode="lr-tb"/>
    </style:style>
    <style:style style:name="表格3.4" style:family="table-row">
      <style:table-row-properties style:min-row-height="1.004cm" style:keep-together="false" fo:keep-together="always"/>
    </style:style>
    <style:style style:name="表格4" style:family="table">
      <style:table-properties style:width="17.831cm" fo:margin-left="0.212cm" table:align="left" style:writing-mode="lr-tb"/>
    </style:style>
    <style:style style:name="表格4.A" style:family="table-column">
      <style:table-column-properties style:column-width="17.831cm"/>
    </style:style>
    <style:style style:name="表格4.1" style:family="table-row">
      <style:table-row-properties style:keep-together="true" fo:keep-together="auto"/>
    </style:style>
    <style:style style:name="表格4.A1" style:family="table-cell">
      <style:table-cell-properties style:vertical-align="top" style:border-line-width="0.079cm 0.079cm 0.079cm" fo:padding-left="0.191cm" fo:padding-right="0.191cm" fo:padding-top="0cm" fo:padding-bottom="0cm" fo:border="0.238cm double #000000" style:writing-mode="lr-tb"/>
    </style:style>
    <style:style style:name="P1" style:family="paragraph" style:parent-style-name="Footer">
      <style:paragraph-properties fo:margin-left="0cm" fo:margin-right="0.635cm" fo:text-indent="0cm" style:auto-text-indent="false"/>
      <style:text-properties style:letter-kerning="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style>
    <style:style style:name="P4" style:family="paragraph" style:parent-style-name="Standard">
      <style:paragraph-properties fo:line-height="150%"/>
    </style:style>
    <style:style style:name="P5" style:family="paragraph" style:parent-style-name="Standard">
      <style:paragraph-properties fo:line-height="0.529cm" style:snap-to-layout-grid="false"/>
    </style:style>
    <style:style style:name="P6" style:family="paragraph" style:parent-style-name="Standard">
      <style:paragraph-properties style:line-height-at-least="0.106cm" fo:text-align="center" style:justify-single-word="false" style:snap-to-layout-grid="false"/>
    </style:style>
    <style:style style:name="P7" style:family="paragraph" style:parent-style-name="Standard">
      <style:paragraph-properties style:line-height-at-least="0.106cm" style:snap-to-layout-grid="false"/>
    </style:style>
    <style:style style:name="P8" style:family="paragraph" style:parent-style-name="Standard">
      <style:paragraph-properties fo:line-height="0.564cm"/>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line-height="0.564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494cm"/>
      <style:text-properties style:font-name="標楷體" fo:font-size="14pt" fo:font-weight="bold" fo:background-color="#d8d8d8" style:font-name-asian="標楷體" style:font-size-asian="14pt" style:font-weight-asian="bold" style:font-name-complex="標楷體" style:font-size-complex="14pt"/>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paragraph-properties fo:line-height="0.564cm"/>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19" style:family="paragraph" style:parent-style-name="Standard">
      <style:paragraph-properties fo:line-height="0.564cm" fo:text-align="justify" style:justify-single-word="false" style:snap-to-layout-grid="false"/>
      <style:text-properties style:font-name="標楷體" style:font-name-asian="標楷體" style:font-name-complex="標楷體" style:font-weight-complex="bold"/>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line-height="0.635cm"/>
      <style:text-properties style:font-name="標楷體" style:font-name-asian="標楷體" style:font-name-complex="標楷體"/>
    </style:style>
    <style:style style:name="P2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orphans="2" fo:widows="2"/>
      <style:text-properties style:font-name="標楷體" style:font-name-asian="標楷體" style:font-name-complex="標楷體"/>
    </style:style>
    <style:style style:name="P24"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font-weight-complex="bold"/>
    </style:style>
    <style:style style:name="P25"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494cm" fo:text-align="center" style:justify-single-word="false">
        <style:tab-stops>
          <style:tab-stop style:position="1.986cm" style:type="center"/>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882cm"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標楷體" style:font-size-complex="13pt"/>
    </style:style>
    <style:style style:name="P30" style:family="paragraph" style:parent-style-name="Standard">
      <style:paragraph-properties fo:line-height="0.494cm" fo:text-align="center" style:justify-single-word="false">
        <style:tab-stops>
          <style:tab-stop style:position="1.485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94cm" fo:text-align="center" style:justify-single-word="false">
        <style:tab-stops>
          <style:tab-stop style:position="0.586cm"/>
        </style:tab-stops>
      </style:paragraph-properties>
      <style:text-properties style:font-name="標楷體" fo:font-size="11pt" style:letter-kerning="false" style:font-name-asian="標楷體" style:font-size-asian="11pt" style:font-name-complex="標楷體" style:font-size-complex="11pt"/>
    </style:style>
    <style:style style:name="P32" style:family="paragraph" style:parent-style-name="Standard">
      <style:paragraph-properties fo:line-height="1.058cm"/>
    </style:style>
    <style:style style:name="P33" style:family="paragraph" style:parent-style-name="Standard">
      <style:paragraph-properties fo:line-height="1.058cm">
        <style:tab-stops>
          <style:tab-stop style:position="9.252cm"/>
          <style:tab-stop style:position="9.502cm"/>
        </style:tab-stops>
      </style:paragraph-properties>
    </style:style>
    <style:style style:name="P34" style:family="paragraph" style:parent-style-name="Standard">
      <style:paragraph-properties fo:line-height="0.776cm" style:snap-to-layout-gri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635cm"/>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Standard">
      <style:paragraph-properties style:line-height-at-least="0cm"/>
    </style:style>
    <style:style style:name="P41" style:family="paragraph" style:parent-style-name="Standard">
      <style:paragraph-properties fo:line-height="0.494cm"/>
    </style:style>
    <style:style style:name="P42" style:family="paragraph" style:parent-style-name="Standard">
      <style:paragraph-properties fo:line-height="0.494cm" fo:text-align="center" style:justify-single-word="false">
        <style:tab-stops>
          <style:tab-stop style:position="1.485cm"/>
        </style:tab-stops>
      </style:paragraph-properties>
    </style:style>
    <style:style style:name="P43" style:family="paragraph" style:parent-style-name="Standard">
      <style:paragraph-properties style:line-height-at-least="0cm"/>
      <style:text-properties fo:font-size="14pt" fo:font-weight="bold" style:font-name-asian="標楷體" style:font-size-asian="14pt" style:font-weight-asian="bold" style:font-name-complex="標楷體" style:font-size-complex="14pt"/>
    </style:style>
    <style:style style:name="P44" style:family="paragraph" style:parent-style-name="Standard">
      <style:text-properties fo:font-size="20pt" fo:font-weight="bold" style:font-name-asian="標楷體" style:font-size-asian="20pt" style:font-weight-asian="bold" style:font-size-complex="20pt"/>
    </style:style>
    <style:style style:name="P45" style:family="paragraph" style:parent-style-name="Standard">
      <style:paragraph-properties fo:margin-left="-0.161cm" fo:margin-right="0cm" fo:line-height="150%" fo:text-indent="0.011cm" style:auto-text-indent="false" style:snap-to-layout-grid="false"/>
    </style:style>
    <style:style style:name="P46" style:family="paragraph" style:parent-style-name="Standard">
      <style:paragraph-properties fo:margin-left="-0.161cm" fo:margin-right="0cm" fo:line-height="150%" fo:text-align="justify" style:justify-single-word="false" fo:text-indent="0.011cm" style:auto-text-indent="false" style:snap-to-layout-grid="false"/>
    </style:style>
    <style:style style:name="P47" style:family="paragraph" style:parent-style-name="Standard">
      <style:paragraph-properties fo:margin-left="-0.161cm" fo:margin-right="0cm" fo:line-height="0.776cm" fo:text-indent="0.011cm" style:auto-text-indent="false" style:snap-to-layout-grid="false"/>
    </style:style>
    <style:style style:name="P48" style:family="paragraph" style:parent-style-name="Standard">
      <style:paragraph-properties fo:margin-left="-0.161cm" fo:margin-right="0cm" fo:line-height="150%" fo:text-align="justify" style:justify-single-word="false" fo:text-indent="0.504cm" style:auto-text-indent="false" style:snap-to-layout-grid="false"/>
    </style:style>
    <style:style style:name="P49" style:family="paragraph" style:parent-style-name="Standard">
      <style:paragraph-properties fo:margin-left="-0.161cm" fo:margin-right="0cm" fo:line-height="0.917cm" fo:text-align="justify" style:justify-single-word="false" fo:text-indent="0.504cm" style:auto-text-indent="false" style:snap-to-layout-grid="false"/>
    </style:style>
    <style:style style:name="P50" style:family="paragraph" style:parent-style-name="Standard">
      <style:paragraph-properties fo:margin-left="-0.161cm" fo:margin-right="0cm" fo:line-height="0.776cm" fo:text-indent="0.504cm" style:auto-text-indent="false" style:snap-to-layout-grid="false"/>
    </style:style>
    <style:style style:name="P51" style:family="paragraph" style:parent-style-name="Standard">
      <style:paragraph-properties fo:margin-left="-0.162cm" fo:margin-right="0cm" fo:line-height="150%" fo:text-align="justify" style:justify-single-word="false" fo:text-indent="0.014cm" style:auto-text-indent="false" style:snap-to-layout-grid="false"/>
    </style:style>
    <style:style style:name="P52" style:family="paragraph" style:parent-style-name="Standard">
      <style:paragraph-properties fo:margin-left="-0.162cm" fo:margin-right="0cm" fo:line-height="0.917cm" fo:text-align="justify" style:justify-single-word="false" fo:text-indent="0.014cm" style:auto-text-indent="false" style:snap-to-layout-grid="false"/>
    </style:style>
    <style:style style:name="P53" style:family="paragraph" style:parent-style-name="Standard">
      <style:paragraph-properties fo:margin-left="1.977cm" fo:margin-right="0cm" fo:line-height="0.917cm" fo:text-indent="-1.482cm" style:auto-text-indent="false" style:snap-to-layout-grid="false"/>
    </style:style>
    <style:style style:name="P54" style:family="paragraph" style:parent-style-name="Standard">
      <style:paragraph-properties fo:margin-left="0cm" fo:margin-right="0cm" fo:line-height="0.917cm" fo:text-indent="0.494cm" style:auto-text-indent="false" style:snap-to-layout-grid="false"/>
    </style:style>
    <style:style style:name="P55" style:family="paragraph" style:parent-style-name="Standard">
      <style:paragraph-properties fo:margin-left="5.182cm" fo:margin-right="0cm" fo:line-height="0.917cm" fo:text-indent="-4.692cm" style:auto-text-indent="false" style:snap-to-layout-grid="false"/>
    </style:style>
    <style:style style:name="P56" style:family="paragraph" style:parent-style-name="Standard">
      <style:paragraph-properties fo:margin-left="1.997cm" fo:margin-right="0cm" fo:line-height="0.917cm" fo:text-indent="-1.501cm" style:auto-text-indent="false" style:snap-to-layout-grid="false"/>
    </style:style>
    <style:style style:name="P57" style:family="paragraph" style:parent-style-name="Standard">
      <style:paragraph-properties fo:margin-left="1.995cm" fo:margin-right="0cm" fo:line-height="0.917cm" fo:text-indent="-1.496cm" style:auto-text-indent="false" style:snap-to-layout-grid="false"/>
    </style:style>
    <style:style style:name="P58" style:family="paragraph" style:parent-style-name="Standard">
      <style:paragraph-properties fo:margin-left="0.423cm" fo:margin-right="0cm" fo:text-indent="-0.423cm" style:auto-text-indent="false"/>
    </style:style>
    <style:style style:name="P59" style:family="paragraph" style:parent-style-name="Standard">
      <style:paragraph-properties fo:margin-left="0.423cm" fo:margin-right="0cm" style:line-height-at-least="0.106cm" fo:text-indent="-0.423cm" style:auto-text-indent="false" style:snap-to-layout-grid="false"/>
    </style:style>
    <style:style style:name="P6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61" style:family="paragraph" style:parent-style-name="Standard">
      <style:paragraph-properties fo:margin-left="0cm" fo:margin-right="0cm" fo:line-height="0.776cm" fo:text-indent="1.729cm" style:auto-text-indent="false"/>
    </style:style>
    <style:style style:name="P62" style:family="paragraph" style:parent-style-name="Standard">
      <style:paragraph-properties fo:margin-left="0cm" fo:margin-right="0cm" fo:line-height="0.882cm" fo:text-indent="1.729cm" style:auto-text-indent="false" style:snap-to-layout-grid="false"/>
    </style:style>
    <style:style style:name="P63" style:family="paragraph" style:parent-style-name="Standard">
      <style:paragraph-properties fo:margin-left="1.896cm" fo:margin-right="0cm" fo:line-height="0.776cm" fo:text-align="justify" style:justify-single-word="false" fo:text-indent="-1.476cm" style:auto-text-indent="false" style:snap-to-layout-grid="false"/>
    </style:style>
    <style:style style:name="P64" style:family="paragraph" style:parent-style-name="Standard">
      <style:paragraph-properties fo:margin-left="1.898cm" fo:margin-right="0cm" fo:line-height="0.776cm" fo:text-indent="-1.55cm" style:auto-text-indent="false" style:snap-to-layout-grid="false"/>
    </style:style>
    <style:style style:name="P65" style:family="paragraph" style:parent-style-name="Standard">
      <style:paragraph-properties fo:margin-left="1.873cm" fo:margin-right="0cm" fo:line-height="0.776cm" fo:text-indent="-1.531cm" style:auto-text-indent="false" style:snap-to-layout-grid="false"/>
    </style:style>
    <style:style style:name="P66" style:family="paragraph" style:parent-style-name="Standard">
      <style:paragraph-properties fo:margin-left="1.363cm" fo:margin-right="0cm" fo:line-height="0.776cm" fo:text-indent="-1.012cm" style:auto-text-indent="false" style:snap-to-layout-grid="false"/>
    </style:style>
    <style:style style:name="P67" style:family="paragraph" style:parent-style-name="Standard">
      <style:paragraph-properties fo:margin-left="1.365cm" fo:margin-right="0cm" fo:line-height="0.776cm" fo:text-indent="-1.365cm" style:auto-text-indent="false" style:snap-to-layout-grid="false"/>
    </style:style>
    <style:style style:name="P68" style:family="paragraph" style:parent-style-name="Standard">
      <style:paragraph-properties fo:margin-left="1.363cm" fo:margin-right="-0.78cm" fo:line-height="0.776cm" fo:text-indent="-1.012cm" style:auto-text-indent="false" style:snap-to-layout-grid="false"/>
    </style:style>
    <style:style style:name="P69" style:family="paragraph" style:parent-style-name="Standard">
      <style:paragraph-properties fo:margin-left="0cm" fo:margin-right="-0.78cm" fo:line-height="0.776cm" fo:text-indent="0.494cm" style:auto-text-indent="false" style:snap-to-layout-grid="false"/>
    </style:style>
    <style:style style:name="P70" style:family="paragraph" style:parent-style-name="Standard">
      <style:paragraph-properties fo:margin-left="0cm" fo:margin-right="0cm" fo:line-height="0.494cm" fo:text-indent="0.564cm" style:auto-text-indent="false"/>
    </style:style>
    <style:style style:name="P71" style:family="paragraph" style:parent-style-name="Standard">
      <style:paragraph-properties fo:margin-left="0cm" fo:margin-right="0.318cm" fo:line-height="0.635cm" fo:text-indent="0cm" style:auto-text-indent="false"/>
    </style:style>
    <style:style style:name="P72" style:family="paragraph" style:parent-style-name="Standard">
      <style:paragraph-properties fo:margin-left="0cm" fo:margin-right="0cm" fo:line-height="0.564cm" fo:text-indent="0.247cm" style:auto-text-indent="false"/>
    </style:style>
    <style:style style:name="P73" style:family="paragraph" style:parent-style-name="Standard">
      <style:paragraph-properties fo:margin-left="0cm" fo:margin-right="0cm" fo:line-height="0.494cm" fo:text-indent="0.459cm" style:auto-text-indent="false">
        <style:tab-stops>
          <style:tab-stop style:position="1.485cm"/>
        </style:tab-stops>
      </style:paragraph-properties>
      <style:text-properties fo:font-size="13pt" style:font-name-asian="標楷體" style:font-size-asian="13pt" style:font-size-complex="13pt"/>
    </style:style>
    <style:style style:name="P74" style:family="paragraph" style:parent-style-name="Standard">
      <style:paragraph-properties fo:margin-left="0cm" fo:margin-right="0cm" fo:line-height="0.882cm" fo:text-indent="7.567cm" style:auto-text-indent="false" style:snap-to-layout-grid="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margin-left="0cm" fo:margin-right="0cm" fo:line-height="1.058cm" fo:text-indent="5.644cm" style:auto-text-indent="false"/>
    </style:style>
    <style:style style:name="P7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7" style:family="paragraph" style:parent-style-name="本文縮排_20_2">
      <style:paragraph-properties fo:margin-left="5.429cm" fo:margin-right="0cm" fo:line-height="0.917cm" fo:text-indent="-4.939cm" style:auto-text-indent="false" style:snap-to-layout-grid="false"/>
    </style:style>
    <style:style style:name="P78" style:family="paragraph" style:parent-style-name="Standard" style:master-page-name="Standard">
      <style:paragraph-properties fo:line-height="0.882cm" fo:text-align="center" style:justify-single-word="false" style:page-number="1"/>
    </style:style>
    <style:style style:name="P79" style:family="paragraph" style:parent-style-name="Standard">
      <style:paragraph-properties fo:margin-left="0cm" fo:margin-right="0cm" fo:line-height="0.917cm" fo:text-indent="0.494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style:line-height-at-least="0.106cm"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line-height="0.564cm" fo:text-align="justify" style:justify-single-word="false"/>
      <style:text-properties style:font-name="標楷體" style:font-name-asian="標楷體" style:font-name-complex="標楷體"/>
    </style:style>
    <style:style style:name="P84" style:family="paragraph" style:parent-style-name="Standard">
      <style:paragraph-properties fo:line-height="0.494cm" fo:text-align="center" style:justify-single-word="false">
        <style:tab-stops>
          <style:tab-stop style:position="1.986cm" style:type="center"/>
        </style:tab-stops>
      </style:paragraph-properties>
      <style:text-properties fo:font-size="10pt" style:font-name-asian="標楷體" style:font-size-asian="10pt" style:font-size-complex="10pt"/>
    </style:style>
    <style:style style:name="P85" style:family="paragraph" style:parent-style-name="Standard">
      <style:paragraph-properties fo:line-height="0.494cm" fo:text-align="center" style:justify-single-word="false">
        <style:tab-stops>
          <style:tab-stop style:position="1.986cm" style:type="center"/>
        </style:tab-stops>
      </style:paragraph-properties>
      <style:text-properties fo:font-size="13pt" style:font-name-asian="標楷體" style:font-size-asian="13pt" style:font-size-complex="13pt"/>
    </style:style>
    <style:style style:name="P86" style:family="paragraph" style:parent-style-name="Standard">
      <style:paragraph-properties fo:margin-left="1.873cm" fo:margin-right="0cm" fo:line-height="0.776cm" fo:text-indent="-1.531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871cm" fo:margin-right="0cm" fo:line-height="0.776cm" fo:text-indent="-1.52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363cm" fo:margin-right="0cm" fo:line-height="0.776cm" fo:text-indent="-1.012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master-page-name="轉換_20_1">
      <style:paragraph-properties fo:margin-left="0cm" fo:margin-right="0cm" fo:line-height="0.988cm" fo:text-indent="7.922cm" style:auto-text-indent="false" style:page-number="auto">
        <style:tab-stops>
          <style:tab-stop style:position="12.002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fo:background-color="#ffffff" style:font-name-asian="標楷體" style:font-size-asian="16pt" style:font-weight-asian="bold" style:font-name-complex="標楷體" style:font-size-complex="16pt" loext:char-shading-value="0"/>
    </style:style>
    <style:style style:name="T7" style:family="text">
      <style:text-properties style:font-name="標楷體" fo:font-size="16pt" fo:font-weight="bold" fo:background-color="#d8d8d8" style:font-name-asian="標楷體" style:font-size-asian="16pt" style:font-weight-asian="bold" style:font-name-complex="標楷體" style:font-size-complex="16pt" loext:char-shading-value="0"/>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text-scale="90%"/>
    </style:style>
    <style:style style:name="T17" style:family="text">
      <style:text-properties style:font-name="標楷體" fo:font-size="14pt" style:font-name-asian="標楷體" style:font-size-asian="14pt" style:font-name-complex="標楷體" style:font-size-complex="14pt" style:text-scale="95%"/>
    </style:style>
    <style:style style:name="T18" style:family="text">
      <style:text-properties style:font-name="標楷體" fo:font-size="14pt" style:font-name-asian="標楷體" style:font-size-asian="14pt" style:font-name-complex="標楷體" style:font-size-complex="14pt" style:text-scale="83%"/>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fo:background-color="#d8d8d8" style:font-name-asian="標楷體" style:font-weight-asian="bold" style:font-name-complex="標楷體" loext:char-shading-value="0"/>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background-color="#d8d8d8" style:font-name-asian="標楷體" style:font-name-complex="標楷體" loext:char-shading-value="0"/>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text-scale="83%"/>
    </style:style>
    <style:style style:name="T30" style:family="text">
      <style:text-properties style:font-name="標楷體" fo:font-size="13pt" fo:font-weight="bold" style:font-name-asian="標楷體" style:font-size-asian="13pt" style:font-weight-asian="bold" style:font-name-complex="標楷體" style:font-size-complex="13pt"/>
    </style:style>
    <style:style style:name="T3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2" style:family="text">
      <style:text-properties style:font-name="標楷體" fo:font-size="13pt" fo:background-color="#d8d8d8" style:font-name-asian="標楷體" style:font-size-asian="13pt" style:font-name-complex="標楷體" style:font-size-complex="13pt" loext:char-shading-value="0"/>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fo:font-weight="bold" style:font-name-asian="標楷體" style:font-size-asian="14pt" style:font-weight-asian="bold" style:font-name-complex="標楷體" style:font-size-complex="14pt"/>
    </style:style>
    <style:style style:name="T35" style:family="text">
      <style:text-properties fo:font-size="14pt" style:text-underline-style="solid" style:text-underline-width="auto" style:text-underline-color="font-color" style:font-name-asian="標楷體" style:font-size-asian="14pt" style:font-size-complex="14pt"/>
    </style:style>
    <style:style style:name="T36" style:family="text">
      <style:text-properties fo:font-size="14pt" style:text-underline-style="solid" style:text-underline-width="auto" style:text-underline-color="font-color" style:font-name-asian="Times New Roman"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background-color="#d8d8d8" style:font-weight-complex="bold" loext:char-shading-value="0"/>
    </style:style>
    <style:style style:name="T39" style:family="text">
      <style:text-properties style:font-name="Arial" style:font-name-asian="標楷體" style:font-name-complex="Arial"/>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5">花蓮縣衛生局</text:span><text:span text:style-name="T5">10</text:span><text:span text:style-name="T5">9</text:span><text:span text:style-name="T5">年</text:span><text:span text:style-name="T5">度</text:span><text:span text:style-name="T4">公益彩劵回饋金運用　</text:span></text:p>
      <text:p text:style-name="P2"><text:span text:style-name="T4">弱勢族群就醫補助申請書</text:span><text:span text:style-name="T4">　　</text:span></text:p>
      <text:p text:style-name="P4"><text:span text:style-name="T9"><text:s text:c="5"/></text:span><text:span text:style-name="T9">申請日期：</text:span><text:span text:style-name="T9">109</text:span><text:span text:style-name="T9">年 <text:s/>月 </text:span><text:span text:style-name="T9"><text:s text:c="2"/>日</text:span><text:span text:style-name="T4"> <text:s text:c="3"/></text:span><text:span text:style-name="T9">衛生局收件</text:span><text:span text:style-name="T9">日期：</text:span><text:span text:style-name="T9">109</text:span><text:span text:style-name="T9">年 <text:s/>月 <text:s/></text:span><text:span text:style-name="T9"><text:s/></text:span><text:span text:style-name="T9">日</text:span><text:span text:style-name="T9"> <text:s text:c="5"/>案件編號：</text:span></text:p>
      <text:p text:style-name="P45"><text:span text:style-name="T12">壹</text:span><text:span text:style-name="T12">、</text:span><text:span text:style-name="T12">申請人</text:span><text:span text:style-name="T13">基本資料</text:span><text:span text:style-name="T12"> </text:span></text:p>
      <text:p text:style-name="P46"><text:span text:style-name="T14"><text:s text:c="2"/>1.</text:span><text:span text:style-name="T14">個　　案</text:span><text:span text:style-name="T14">：</text:span><text:span text:style-name="T19"> <text:s text:c="16"/></text:span><text:span text:style-name="T19"><text:s text:c="3"/></text:span><text:span text:style-name="T14"><text:s/>2.出生</text:span><text:span text:style-name="T14">年月日</text:span><text:span text:style-name="T14">：民國</text:span><text:span text:style-name="T19">　　</text:span><text:span text:style-name="T14">年</text:span><text:span text:style-name="T19">　　</text:span><text:span text:style-name="T14">月</text:span><text:span text:style-name="T19">　　</text:span><text:span text:style-name="T14">日</text:span></text:p>
      <text:p text:style-name="P48"><text:span text:style-name="T14">3 聯絡</text:span><text:span text:style-name="T14">電話：</text:span><text:span text:style-name="T19"> <text:s text:c="17"/></text:span><text:span text:style-name="T19"><text:s text:c="2"/></text:span><text:span text:style-name="T14"><text:s/>4</text:span><text:span text:style-name="T14">.身分證</text:span><text:span text:style-name="T14">字</text:span><text:span text:style-name="T14">號：</text:span><text:span text:style-name="T19">　　　　　　　　　　　</text:span></text:p>
      <text:p text:style-name="P48"><text:span text:style-name="T14">5.戶籍地址：</text:span><text:span text:style-name="T21">郵遞區號( <text:s text:c="3"/>)</text:span><text:span text:style-name="T22"> <text:s text:c="54"/></text:span></text:p>
      <text:p text:style-name="P51"><text:span text:style-name="T14"><text:s text:c="2"/>6.通訊地址：</text:span><text:span text:style-name="T21">郵遞區號( <text:s text:c="3"/>)</text:span><text:span text:style-name="T22"> <text:s text:c="54"/></text:span></text:p>
      <text:p text:style-name="P52"><text:span text:style-name="T14"><text:s text:c="2"/>7</text:span><text:span text:style-name="T14">.</text:span><text:span text:style-name="T14">如何獲得此補助訊息：</text:span></text:p>
      <text:p text:style-name="P52"><text:span text:style-name="T14"><text:s text:c="4"/>□衛生局□衛生所轉介□鄉鎮公所轉介□醫院轉介□救護車公司轉介□其他</text:span><text:span text:style-name="T19"> <text:s text:c="12"/></text:span></text:p>
      <text:p text:style-name="P49"><text:span text:style-name="T14">8.</text:span><text:span text:style-name="T14">申請補助項目：</text:span><text:span text:style-name="T8">補助109年期間就醫費用 </text:span><text:span text:style-name="T9">(請勾選)</text:span><text:span text:style-name="T24"> </text:span></text:p>
      <text:p text:style-name="P53"><text:span text:style-name="T14">(1) □</text:span><text:span text:style-name="T14">健保欠費：</text:span><text:span text:style-name="T14">無力繳納健保費或積欠健保費者，每人每年10,000元為上限</text:span><text:span text:style-name="T14">。</text:span><text:span text:style-name="T14">（可追朔自欠費始日）</text:span></text:p>
      <text:p text:style-name="P77"><text:span text:style-name="T14">(2) □</text:span><text:span text:style-name="T14">健保部分負擔 ：</text:span><text:span text:style-name="T14">健保在保者，就醫時由醫療院所代為收取健保給付範圍之自</text:span></text:p>
      <text:p text:style-name="P77"><text:span text:style-name="T14"><text:s text:c="6"/>付費用(包含</text:span><text:span text:style-name="T14">急診、門診、住院</text:span><text:span text:style-name="T15">)。</text:span></text:p>
      <text:p text:style-name="P54"><text:span text:style-name="T15">(3) </text:span><text:span text:style-name="T14">□住院膳食費</text:span><text:span text:style-name="T14">：住院期間健保不給付之膳食費用。</text:span></text:p>
      <text:p text:style-name="P55"><text:span text:style-name="T14">(4) </text:span><text:span text:style-name="T15">□</text:span><text:span text:style-name="T14">救護車費用：因緊急狀況就醫、院間轉診等之費用，每人每年6,000元為上限。</text:span></text:p>
      <text:p text:style-name="P56"><text:span text:style-name="T14">(5) □偏遠地區交通費用：居住偏遠地區，無大眾交通運輸工具或有大眾交通運輸工具但班次過少時：(一)病患就醫、轉診或返家所搭乘計程車或自用汽</text:span><text:span text:style-name="T14">(</text:span><text:span text:style-name="T14">機</text:span><text:span text:style-name="T14">)</text:span><text:span text:style-name="T14">車之交通費用。(二)由病患自行負擔之居家醫療醫事人員或社會工作人員至病患家中訪視所搭乘計程車或自用汽(機)車之來回交通費用。每人每年以2,000元為上限。(偏遠地區之定義及範圍：秀林鄉、壽豐鄉、鳳林鎮、光復鄉、萬榮鄉、瑞穗鄉、卓溪鄉、富里鄉、豐濱鄉、玉里鎮)。</text:span></text:p>
      <text:p text:style-name="P79">(6) □掛號費：健保不給付之門診、急診及住院掛號費用。</text:p>
      <text:p text:style-name="P57"><text:span text:style-name="T14">(7) □無健保身分者就醫時之醫療自付費用</text:span><text:span text:style-name="T14">(</text:span><text:span text:style-name="T14">以健保給付範圍為限</text:span><text:span text:style-name="T14">)：無健保身分者</text:span><text:span text:style-name="T14">就醫時，</text:span><text:span text:style-name="T14">醫療院所依健保支付標準所收取之費用</text:span><text:span text:style-name="T14">(診察費、藥劑費、注射技術費、檢驗費、X光檢查、電腦斷層費、藥事服務費、護理費、開刀費、特材費等)。</text:span></text:p>
      <text:p text:style-name="P5"><text:span text:style-name="T25"><text:s/>註1：同時申請健保欠費及醫療費用補助須分別填寫2份申請書，</text:span><text:span text:style-name="T27">填寫資料若有塗改，請於塗改處加蓋申請人印章</text:span><text:span text:style-name="T25"> (金額處請勿塗改)。</text:span></text:p>
      <text:p text:style-name="P6"><text:span text:style-name="T6"><text:s/></text:span><text:span text:style-name="T7">申請人簽章</text:span><text:span text:style-name="T7">：</text:span></text:p>
      <text:p text:style-name="P80"/>
      <text:p text:style-name="P7"><text:soft-page-break/><text:span text:style-name="T12">貳、代理申請委託書 </text:span><text:span text:style-name="T14">(自行申請者免填)</text:span></text:p>
      <text:p text:style-name="P59"><text:span text:style-name="T9">※</text:span><text:span text:style-name="T27">申請人因故須由他人代理申請者，以其親屬為優先；無親屬者，得由社工訪視員或村里長代為申請。</text:span><text:span text:style-name="T25">但代理申請書需有申請人之親筆簽名與用印</text:span><text:span text:style-name="T27">。</text:span></text:p>
      <text:p text:style-name="P47"><text:span text:style-name="T14">本人</text:span><text:span text:style-name="T19">　　　　　 <text:s text:c="2"/></text:span><text:span text:style-name="T14">因</text:span><text:span text:style-name="T19">　　　　　 <text:s text:c="8"/></text:span><text:span text:style-name="T14">事由，無法親自向花蓮縣衛生局申辦</text:span><text:span text:style-name="T14">10</text:span><text:span text:style-name="T14">9</text:span><text:span text:style-name="T14">年度弱勢族群醫療就醫補助</text:span><text:span text:style-name="T14">，同意委由</text:span><text:span text:style-name="T19">　　　　　 <text:s text:c="4"/></text:span><text:span text:style-name="T14">君代辦相關申請事宜，</text:span><text:span text:style-name="T14">爰本人</text:span></text:p>
      <text:p text:style-name="P47"><text:span text:style-name="T14">□積欠醫院醫療費用 <text:s text:c="2"/>□無銀行、郵局存摺 <text:s text:c="2"/>□</text:span><text:span text:style-name="T19">　　　　　 <text:s text:c="10"/>　　</text:span><text:span text:style-name="T14">，</text:span><text:span text:style-name="T14">故</text:span><text:span text:style-name="T14">同意本補助款匯入</text:span><text:span text:style-name="T19">　　　　　　 </text:span><text:span text:style-name="T14">戶</text:span><text:span text:style-name="T14">頭，戶名</text:span><text:span text:style-name="T19">　　　　　　</text:span><text:span text:style-name="T14">存簿帳號</text:span><text:span text:style-name="T19">　　　　　　　　　　 <text:s/></text:span><text:span text:style-name="T14">如</text:span><text:span text:style-name="T14">存摺影本，屬實無訛，</text:span><text:span text:style-name="T14">特立此書為據</text:span><text:span text:style-name="T14">。</text:span></text:p>
      <text:p text:style-name="P33"><text:span text:style-name="T37">（一）</text:span><text:span text:style-name="T33">委託人（個案）：</text:span><text:span text:style-name="T35">　　　　　　　</text:span><text:span text:style-name="T36"> <text:s text:c="14"/></text:span><text:span text:style-name="T14">(親筆簽名並蓋章)</text:span></text:p>
      <text:p text:style-name="P61"><text:span text:style-name="T37">身分證字號：</text:span><text:span text:style-name="T35"><text:tab/></text:span><text:span text:style-name="T35"> <text:s text:c="16"/></text:span><text:span text:style-name="T37"><text:s text:c="7"/></text:span></text:p>
      <text:p text:style-name="P32"><text:span text:style-name="T37">（二）</text:span><text:span text:style-name="T33">受委託人：</text:span><text:span text:style-name="T35">　　　　　　　　　　</text:span><text:span text:style-name="T36"> <text:s text:c="8"/></text:span><text:span text:style-name="T14">(簽章)　與個案關係：</text:span><text:span text:style-name="T19">　　　　　　　　　</text:span></text:p>
      <text:p text:style-name="P61"><text:span text:style-name="T37">身分證字號（統一編號）：</text:span><text:span text:style-name="T35"><text:tab/></text:span><text:span text:style-name="T35"> <text:s text:c="20"/></text:span><text:span text:style-name="T37"><text:s text:c="3"/></text:span></text:p>
      <text:p text:style-name="P61"><text:span text:style-name="T37">聯絡電話：</text:span><text:span text:style-name="T35">　　　　　　　　　　　　　　　　</text:span><text:span text:style-name="T36"> <text:s text:c="2"/></text:span></text:p>
      <text:p text:style-name="P61"><text:span text:style-name="T37">聯絡地址：</text:span><text:span text:style-name="T35"><text:tab/></text:span><text:span text:style-name="T35"> <text:s text:c="34"/></text:span></text:p>
      <text:p text:style-name="P34"><text:span text:style-name="T12">參</text:span><text:span text:style-name="T12">、</text:span><text:span text:style-name="T12">補助對象檢附資料 </text:span><text:span text:style-name="T9">(請勾選)</text:span></text:p>
      <text:p text:style-name="P63"><text:span text:style-name="T14">(1) □</text:span><text:span text:style-name="T14">須設籍本</text:span><text:span text:style-name="T14">縣並檢附</text:span><text:span text:style-name="T14">國民身分證正反面影本或戶口名簿影本</text:span><text:span text:style-name="T14">一</text:span><text:span text:style-name="T14">份；居留證或護照影本(為因應有健保身分之外籍人士)。</text:span></text:p>
      <text:p text:style-name="P50"><text:span text:style-name="T14">(2)有下列情形之一者且未與政府既定之相關補助重覆得申請補助：(</text:span><text:span text:style-name="T12">限109年度</text:span><text:span text:style-name="T14">)</text:span></text:p>
      <text:p text:style-name="P50"><text:span text:style-name="T14"><text:s text:c="4"/>□</text:span><text:span text:style-name="T14">低收入戶</text:span><text:span text:style-name="T14">正本。(其資格認定係依據社會救助法第4條規定)</text:span></text:p>
      <text:p text:style-name="P50"><text:span text:style-name="T14"><text:s text:c="4"/>□</text:span><text:span text:style-name="T14">中低收入戶</text:span><text:span text:style-name="T14">正本。(其資格認定係依據社會救助法第4-1條規定)</text:span></text:p>
      <text:p text:style-name="P64"><text:span text:style-name="T14"><text:s text:c="4"/>□其他</text:span><text:span text:style-name="T37">由各級政府認定經濟困難並開立證明者(如中低收入老人生活津貼證明、身心障礙者生活補助證明等，</text:span><text:span text:style-name="T33">由村里長開具清寒證明不予認定，須由各公所或村里幹事認定之清寒證明才認可</text:span><text:span text:style-name="T37">)</text:span><text:span text:style-name="T14">或</text:span><text:span text:style-name="T37">街友、遊民安置證明</text:span><text:span text:style-name="T14">。</text:span></text:p>
      <text:p text:style-name="P50"><text:span text:style-name="T14">(3) □</text:span><text:span text:style-name="T14">弱勢族群就醫補助申請書</text:span><text:span text:style-name="T14">乙份(共4頁)。</text:span></text:p>
      <text:p text:style-name="P86">(4) □受委託人若為個案親屬，須檢附受委託人之身分證件正反面影本。</text:p>
      <text:p text:style-name="P65"><text:span text:style-name="T14">(5) □</text:span><text:span text:style-name="T16">領款人若為個案親屬且與個案不同戶籍，須檢附領款人最近3個月內全戶戶籍謄本正本。</text:span></text:p>
      <text:p text:style-name="P34"><text:span text:style-name="T12">肆</text:span><text:span text:style-name="T12">、</text:span><text:span text:style-name="T12">檢附需補助項目之</text:span><text:span text:style-name="T12">相關證明</text:span><text:span text:style-name="T12">資料 </text:span><text:span text:style-name="T9">(請勾選)</text:span></text:p>
      <text:p text:style-name="P66"><text:span text:style-name="T14">(1) □</text:span><text:span text:style-name="T17">醫療費用明細收據正本</text:span><text:span text:style-name="T29">(</text:span><text:span text:style-name="T18">申請自用汽</text:span><text:span text:style-name="T29">(</text:span><text:span text:style-name="T18">機</text:span><text:span text:style-name="T29">)</text:span><text:span text:style-name="T18">車偏遠地區交通費用者須註明起迄公車站名及金額</text:span><text:span text:style-name="T29">)。</text:span></text:p>
      <text:p text:style-name="P66"><text:span text:style-name="T14">(2) □</text:span><text:span text:style-name="T14">健保局</text:span><text:span text:style-name="T14">繳款單正本及欠費明細表(繳款單金額最高上限1萬元整)。</text:span></text:p>
      <text:p text:style-name="P87">(3) □救護車費用收據正本(需另檢附急診醫師開立當次需緊急就醫證明或院間轉診證明或強制就醫證明正本乙份)。</text:p>
      <text:p text:style-name="P88">(4) □計程車費用收據正本、居家醫療或訪視之交通費用收據正本。</text:p>
      <text:p text:style-name="P66"><text:span text:style-name="T14">(5) □其他</text:span><text:span text:style-name="T19"> (如健保不在保證明等) <text:s text:c="31"/></text:span><text:span text:style-name="T14"><text:s text:c="74"/></text:span></text:p>
      <text:p text:style-name="P67"><text:span text:style-name="T12">伍</text:span><text:span text:style-name="T12">、</text:span><text:span text:style-name="T12">是否符合申請補助要件</text:span><text:span text:style-name="T27">(衛生局審核人員填寫)</text:span></text:p>
      <text:p text:style-name="P68"><text:span text:style-name="T14">(1) □符合補助 <text:s text:c="4"/>(2) □不符合補助原因：</text:span><text:span text:style-name="T19"> <text:s text:c="24"/></text:span><text:span text:style-name="T14"><text:s text:c="2"/></text:span></text:p>
      <text:p text:style-name="P69"><text:span text:style-name="T14">承辦人員：　　　　　　　　　　 <text:s text:c="4"/></text:span><text:span text:style-name="T14">日期：</text:span><text:span text:style-name="T14">109</text:span><text:span text:style-name="T14">年 <text:s/></text:span><text:span text:style-name="T14"><text:s/></text:span><text:span text:style-name="T14">月 <text:s/></text:span><text:span text:style-name="T14"><text:s text:c="2"/></text:span><text:span text:style-name="T14">日</text:span></text:p>
      <text:p text:style-name="P11"><text:soft-page-break/></text:p>
      <text:p text:style-name="P11">陸、申請補助項目及費用：<text:span text:style-name="T38">補助每人每年上限3萬元整，實際補助金額填寫請勿超過3萬元整。</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項目</text:p>
          </table:table-cell>
          <table:table-cell table:style-name="表格1.A1" office:value-type="string">
            <text:p text:style-name="P15">申請金額</text:p>
          </table:table-cell>
          <table:table-cell table:style-name="表格1.A1" office:value-type="string">
            <text:p text:style-name="P15">檢附資料</text:p>
          </table:table-cell>
          <table:table-cell table:style-name="表格1.D1" office:value-type="string">
            <text:p text:style-name="P15">審核金額</text:p>
          </table:table-cell>
        </table:table-row>
        <table:table-row table:style-name="表格1.2">
          <table:table-cell table:style-name="表格1.A2" office:value-type="string">
            <text:p text:style-name="P18">健保欠費</text:p>
          </table:table-cell>
          <table:table-cell table:style-name="表格1.A2" office:value-type="string">
            <text:p text:style-name="P19"/>
          </table:table-cell>
          <table:table-cell table:style-name="表格1.A2" office:value-type="string">
            <text:p text:style-name="P35"><text:span text:style-name="T9">健保局繳款</text:span><text:span text:style-name="T9">單</text:span><text:span text:style-name="T9">正本</text:span><text:span text:style-name="T9">、欠費明細表。</text:span></text:p>
          </table:table-cell>
          <table:table-cell table:style-name="表格1.D2" office:value-type="string">
            <text:p text:style-name="P19"/>
          </table:table-cell>
        </table:table-row>
        <table:table-row table:style-name="表格1.2">
          <table:table-cell table:style-name="表格1.A2" office:value-type="string">
            <text:p text:style-name="P18">健保部分負擔</text:p>
          </table:table-cell>
          <table:table-cell table:style-name="表格1.A2" office:value-type="string">
            <text:p text:style-name="P19"/>
          </table:table-cell>
          <table:table-cell table:style-name="表格1.A2" office:value-type="string">
            <text:p text:style-name="P36"><text:span text:style-name="T9">醫療</text:span><text:span text:style-name="T9">費用</text:span><text:span text:style-name="T9">明細收據正本。</text:span></text:p>
          </table:table-cell>
          <table:table-cell table:style-name="表格1.D2" office:value-type="string">
            <text:p text:style-name="P37"/>
          </table:table-cell>
        </table:table-row>
        <table:table-row table:style-name="表格1.2">
          <table:table-cell table:style-name="表格1.A2" office:value-type="string">
            <text:p text:style-name="P18">住院膳食費</text:p>
          </table:table-cell>
          <table:table-cell table:style-name="表格1.A2" office:value-type="string">
            <text:p text:style-name="P19"/>
          </table:table-cell>
          <table:table-cell table:style-name="表格1.A2" office:value-type="string">
            <text:p text:style-name="P36"><text:span text:style-name="T9">醫療</text:span><text:span text:style-name="T9">費用</text:span><text:span text:style-name="T9">明細收據正本。</text:span></text:p>
          </table:table-cell>
          <table:table-cell table:style-name="表格1.D2" office:value-type="string">
            <text:p text:style-name="P37"/>
          </table:table-cell>
        </table:table-row>
        <table:table-row table:style-name="表格1.5">
          <table:table-cell table:style-name="表格1.A2" office:value-type="string">
            <text:p text:style-name="P20">救護車費用</text:p>
          </table:table-cell>
          <table:table-cell table:style-name="表格1.A2" office:value-type="string">
            <text:p text:style-name="P19"/>
          </table:table-cell>
          <table:table-cell table:style-name="表格1.A2" office:value-type="string">
            <text:p text:style-name="P39"><text:span text:style-name="T9">當次救護車費用收據正本、</text:span><text:span text:style-name="T23">另檢附急診醫師開立當次需緊急就醫證明或院間轉診證明或強制就醫證明正本乙份</text:span><text:span text:style-name="T9">。</text:span></text:p>
          </table:table-cell>
          <table:table-cell table:style-name="表格1.D2" office:value-type="string">
            <text:p text:style-name="P17"/>
            <text:p text:style-name="P23"/>
            <text:p text:style-name="P22"/>
          </table:table-cell>
        </table:table-row>
        <table:table-row table:style-name="表格1.6">
          <table:table-cell table:style-name="表格1.A2" office:value-type="string">
            <text:p text:style-name="P20">偏遠地區交通費用</text:p>
          </table:table-cell>
          <table:table-cell table:style-name="表格1.A2" office:value-type="string">
            <text:p text:style-name="P19"/>
          </table:table-cell>
          <table:table-cell table:style-name="表格1.A2" office:value-type="string">
            <text:p text:style-name="P39"><text:span text:style-name="T9">當次就醫費用明細收據正本(申請自用汽</text:span><text:span text:style-name="T9">(</text:span><text:span text:style-name="T9">機</text:span><text:span text:style-name="T9">)</text:span><text:span text:style-name="T9">車交通費者須註明住家至醫療院所的起迄公車站名及金額)、搭乘計程車者需另附當次計程車費用收據正本；居家醫療或訪視之交通費用收據正本。</text:span></text:p>
          </table:table-cell>
          <table:table-cell table:style-name="表格1.D2" office:value-type="string">
            <text:p text:style-name="P22"/>
          </table:table-cell>
        </table:table-row>
        <table:table-row table:style-name="表格1.2">
          <table:table-cell table:style-name="表格1.A2" office:value-type="string">
            <text:p text:style-name="P18">掛號費</text:p>
          </table:table-cell>
          <table:table-cell table:style-name="表格1.A2" office:value-type="string">
            <text:p text:style-name="P19"/>
          </table:table-cell>
          <table:table-cell table:style-name="表格1.A2" office:value-type="string">
            <text:p text:style-name="P36"><text:span text:style-name="T9">醫療</text:span><text:span text:style-name="T9">費用</text:span><text:span text:style-name="T9">明細收據正本。</text:span></text:p>
          </table:table-cell>
          <table:table-cell table:style-name="表格1.D2" office:value-type="string">
            <text:p text:style-name="P37"/>
          </table:table-cell>
        </table:table-row>
        <table:table-row table:style-name="表格1.5">
          <table:table-cell table:style-name="表格1.A2" office:value-type="string">
            <text:p text:style-name="P35"><text:span text:style-name="T10">無健保身分者就醫時之醫療自付費用</text:span><text:span text:style-name="T10">(</text:span><text:span text:style-name="T10">以健保給付範圍為限</text:span><text:span text:style-name="T10">)</text:span></text:p>
          </table:table-cell>
          <table:table-cell table:style-name="表格1.A2" office:value-type="string">
            <text:p text:style-name="P19"/>
          </table:table-cell>
          <table:table-cell table:style-name="表格1.A2" office:value-type="string">
            <text:p text:style-name="P35"><text:span text:style-name="T9">醫療</text:span><text:span text:style-name="T9">費用</text:span><text:span text:style-name="T9">明細收據正本</text:span><text:span text:style-name="T9">、</text:span><text:span text:style-name="st1"><text:span text:style-name="T39">健保不在保證明。</text:span></text:span></text:p>
          </table:table-cell>
          <table:table-cell table:style-name="表格1.D2" office:value-type="string">
            <text:p text:style-name="P19"/>
          </table:table-cell>
        </table:table-row>
        <table:table-row table:style-name="表格1.9">
          <table:table-cell table:style-name="表格1.A2" office:value-type="string">
            <text:p text:style-name="P9">申請金額總計</text:p>
          </table:table-cell>
          <table:table-cell table:style-name="表格1.A2" office:value-type="string">
            <text:p text:style-name="P10"/>
          </table:table-cell>
          <table:table-cell table:style-name="表格1.D2" table:number-columns-spanned="2" office:value-type="string">
            <text:p text:style-name="P35"><text:span text:style-name="T5">審核金額總計</text:span><text:span text:style-name="T13">(由審核單位填寫):</text:span></text:p>
          </table:table-cell>
          <table:covered-table-cell/>
        </table:table-row>
        <table:table-row table:style-name="表格1.10">
          <table:table-cell table:style-name="表格1.A1" office:value-type="string">
            <text:p text:style-name="P8">實際補助金額</text:p>
            <text:p text:style-name="P14">(此欄由審核單位填寫)</text:p>
          </table:table-cell>
          <table:table-cell table:style-name="表格1.D2" table:number-columns-spanned="3" office:value-type="string">
            <text:p text:style-name="P70"><text:span text:style-name="T4">新臺幣</text:span><text:span text:style-name="T4">　　</text:span><text:span text:style-name="T4">萬</text:span><text:span text:style-name="T4">　　</text:span><text:span text:style-name="T4">仟</text:span><text:span text:style-name="T4">　　</text:span><text:span text:style-name="T4">佰</text:span><text:span text:style-name="T4">　　</text:span><text:span text:style-name="T4">拾</text:span><text:span text:style-name="T4">　　</text:span><text:span text:style-name="T4">元整</text:span></text:p>
          </table:table-cell>
          <table:covered-table-cell/>
          <table:covered-table-cell/>
        </table:table-row>
      </table:table>
      <text:p text:style-name="P81">柒、醫院代墊證明書(醫院代墊填寫)</text:p>
      <text:p text:style-name="P62"><text:span text:style-name="T14">本人</text:span><text:span text:style-name="T19"> <text:s text:c="11"/></text:span><text:span text:style-name="T14">於</text:span><text:span text:style-name="T20">109</text:span><text:span text:style-name="T14">年</text:span><text:span text:style-name="T19"> <text:s text:c="2"/></text:span><text:span text:style-name="T14">月</text:span><text:span text:style-name="T19"> <text:s text:c="2"/></text:span><text:span text:style-name="T14">日至</text:span><text:span text:style-name="T20">109</text:span><text:span text:style-name="T14">年</text:span><text:span text:style-name="T19"> <text:s text:c="2"/></text:span><text:span text:style-name="T14">月</text:span><text:span text:style-name="T19"> <text:s text:c="2"/></text:span><text:span text:style-name="T14">日因傷、病就醫住院，需繳付醫療費計新臺幣</text:span><text:span text:style-name="T19"> <text:s text:c="4"/></text:span><text:span text:style-name="T14">萬</text:span><text:span text:style-name="T19"> <text:s text:c="4"/></text:span><text:span text:style-name="T14">仟</text:span><text:span text:style-name="T19"> <text:s text:c="4"/></text:span><text:span text:style-name="T14">佰</text:span><text:span text:style-name="T19"> <text:s text:c="4"/></text:span><text:span text:style-name="T14">拾</text:span><text:span text:style-name="T19"> <text:s text:c="4"/></text:span><text:span text:style-name="T14">元整，出院時無法繳付由</text:span></text:p>
      <text:p text:style-name="P3"><text:span text:style-name="T19"><text:s text:c="24"/>　　　　</text:span><text:span text:style-name="T14">代墊，屬實無訛，</text:span><text:span text:style-name="T37">特立此書為據</text:span><text:span text:style-name="T14">。</text:span></text:p>
      <text:p text:style-name="P81">捌、交通費用代墊證明書(救護車代墊填寫)</text:p>
      <text:p text:style-name="P62"><text:span text:style-name="T14">本人</text:span><text:span text:style-name="T19"> <text:s text:c="11"/></text:span><text:span text:style-name="T14">於</text:span><text:span text:style-name="T20">109</text:span><text:span text:style-name="T14">年</text:span><text:span text:style-name="T19"> <text:s text:c="2"/></text:span><text:span text:style-name="T14">月</text:span><text:span text:style-name="T19"> <text:s text:c="2"/></text:span><text:span text:style-name="T14">日至</text:span><text:span text:style-name="T20">109</text:span><text:span text:style-name="T14">年</text:span><text:span text:style-name="T19"> <text:s text:c="2"/></text:span><text:span text:style-name="T14">月</text:span><text:span text:style-name="T19"> <text:s text:c="2"/></text:span><text:span text:style-name="T14">日因緊急狀況就醫、院間轉診、強制就醫時救護車費用或偏遠地區就醫轉診、返家所搭乘計程車費用，需繳付□救護車□計程車費用計新臺幣</text:span><text:span text:style-name="T19"> <text:s text:c="4"/></text:span><text:span text:style-name="T14">萬</text:span><text:span text:style-name="T19"> <text:s text:c="4"/></text:span><text:span text:style-name="T14">仟</text:span><text:span text:style-name="T19"> <text:s text:c="4"/></text:span><text:span text:style-name="T14">佰</text:span><text:span text:style-name="T19"> <text:s text:c="4"/></text:span><text:span text:style-name="T14">拾</text:span><text:span text:style-name="T19"> <text:s text:c="4"/></text:span><text:span text:style-name="T14">元整，出院時無法繳付由</text:span><text:span text:style-name="T19"> <text:s text:c="23"/>　　　　</text:span><text:span text:style-name="T14">代墊，屬實無訛，</text:span><text:span text:style-name="T37">特立此書為據</text:span><text:span text:style-name="T14">。</text:span></text:p>
      <text:p text:style-name="P89">領款單據</text:p>
      <text:p text:style-name="P71"><text:span text:style-name="T11">壹</text:span><text:span text:style-name="T11">、經費支出事由：</text:span><text:span text:style-name="T12">辦理</text:span><text:span text:style-name="T13">衛生福利部</text:span><text:span text:style-name="T13">10</text:span><text:span text:style-name="T13">9</text:span><text:span text:style-name="T13">年度公益彩券回饋金計畫</text:span></text:p>
      <text:p text:style-name="P71"><text:span text:style-name="T13"><text:s text:c="18"/>－花蓮縣</text:span><text:span text:style-name="T13">弱勢族群就醫補助費用領款單據</text:span></text:p>
      <text:p text:style-name="P40"><text:span text:style-name="T34">貳</text:span><text:span text:style-name="T34">、</text:span><text:span text:style-name="T34">收據</text:span><text:span text:style-name="T34">：</text:span><text:span text:style-name="T34">(擇一填寫)</text:span></text:p>
      <text:p text:style-name="P40">(一)民眾:</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姓名</text:p>
            <text:p text:style-name="P84">（個案/親屬）</text:p>
          </table:table-cell>
          <table:table-cell table:style-name="表格2.A1" office:value-type="string">
            <text:p text:style-name="P42"><text:span text:style-name="T28">身份</text:span><text:span text:style-name="T28">證</text:span><text:span text:style-name="T28">字號</text:span></text:p>
            <text:p text:style-name="P30"/>
          </table:table-cell>
          <table:table-cell table:style-name="表格2.A1" office:value-type="string">
            <text:p text:style-name="P24">補助金額</text:p>
            <text:p text:style-name="P16">(審核單位填寫)</text:p>
          </table:table-cell>
          <table:table-cell table:style-name="表格2.A1" office:value-type="string">
            <text:p text:style-name="P31">其他所得</text:p>
          </table:table-cell>
          <table:table-cell table:style-name="表格2.E1" office:value-type="string">
            <text:p text:style-name="P29">戶籍地址</text:p>
          </table:table-cell>
        </table:table-row>
        <table:table-row table:style-name="表格2.2">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5">V</text:p>
          </table:table-cell>
          <table:table-cell table:style-name="表格2.E1" office:value-type="string">
            <text:p text:style-name="P41"><text:span text:style-name="T9">郵遞區號</text:span><text:span text:style-name="T9">（　　）</text:span><text:span text:style-name="T9"> </text:span></text:p>
            <text:p text:style-name="P21"/>
            <text:p text:style-name="P38"><text:span text:style-name="T9">聯絡電話:</text:span><text:span text:style-name="T14"> <text:s text:c="9"/></text:span><text:span text:style-name="T28"><text:s text:c="16"/></text:span></text:p>
          </table:table-cell>
        </table:table-row>
        <table:table-row table:style-name="表格2.3">
          <table:table-cell table:style-name="表格2.A3" table:number-columns-spanned="5" office:value-type="string">
            <text:p text:style-name="P72"><text:span text:style-name="T13">實際補助金額</text:span><text:span text:style-name="T13">　 </text:span><text:span text:style-name="T12">新臺幣</text:span><text:span text:style-name="T12">　　</text:span><text:span text:style-name="T12">萬</text:span><text:span text:style-name="T12">　　</text:span><text:span text:style-name="T12">仟</text:span><text:span text:style-name="T12">　　</text:span><text:span text:style-name="T12">佰</text:span><text:span text:style-name="T12">　　</text:span><text:span text:style-name="T12">拾</text:span><text:span text:style-name="T12">　　</text:span><text:span text:style-name="T12">元整</text:span></text:p>
          </table:table-cell>
          <table:covered-table-cell/>
          <table:covered-table-cell/>
          <table:covered-table-cell/>
          <table:covered-table-cell/>
        </table:table-row>
        <table:table-row table:style-name="表格2.4">
          <table:table-cell table:style-name="表格2.E1" table:number-columns-spanned="5" office:value-type="string">
            <text:p text:style-name="P12"><text:s/>申請人簽章：</text:p>
          </table:table-cell>
          <table:covered-table-cell/>
          <table:covered-table-cell/>
          <table:covered-table-cell/>
          <table:covered-table-cell/>
        </table:table-row>
      </table:table>
      <text:p text:style-name="P13">(二)醫院/救護車/計程車公司代墊:</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5">醫院/救護車公司</text:p>
          </table:table-cell>
          <table:table-cell table:style-name="表格3.A1" office:value-type="string">
            <text:p text:style-name="P73">統一編號</text:p>
          </table:table-cell>
          <table:table-cell table:style-name="表格3.A1" office:value-type="string">
            <text:p text:style-name="P24">補助金額</text:p>
            <text:p text:style-name="P16">(審核單位填寫)</text:p>
          </table:table-cell>
          <table:table-cell table:style-name="表格3.A1" office:value-type="string">
            <text:p text:style-name="P31">其他所得</text:p>
          </table:table-cell>
          <table:table-cell table:style-name="表格3.E1" office:value-type="string">
            <text:p text:style-name="P29">地址</text:p>
          </table:table-cell>
        </table:table-row>
        <table:table-row table:style-name="表格3.2">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5">V</text:p>
          </table:table-cell>
          <table:table-cell table:style-name="表格3.E1" office:value-type="string">
            <text:p text:style-name="P41"><text:span text:style-name="T9">郵遞區號</text:span><text:span text:style-name="T9">（　　）</text:span><text:span text:style-name="T9"> </text:span></text:p>
            <text:p text:style-name="P21"/>
            <text:p text:style-name="P38"><text:span text:style-name="T9">聯絡電話:</text:span><text:span text:style-name="T14"> <text:s text:c="9"/></text:span><text:span text:style-name="T28"><text:s text:c="16"/></text:span></text:p>
          </table:table-cell>
        </table:table-row>
        <table:table-row table:style-name="表格3.3">
          <table:table-cell table:style-name="表格3.A3" table:number-columns-spanned="5" office:value-type="string">
            <text:p text:style-name="P72"><text:span text:style-name="T13">實際補助金額</text:span><text:span text:style-name="T13">　 </text:span><text:span text:style-name="T12">新臺幣</text:span><text:span text:style-name="T12">　　</text:span><text:span text:style-name="T12">萬</text:span><text:span text:style-name="T12">　　</text:span><text:span text:style-name="T12">仟</text:span><text:span text:style-name="T12">　　</text:span><text:span text:style-name="T12">佰</text:span><text:span text:style-name="T12">　　</text:span><text:span text:style-name="T12">拾</text:span><text:span text:style-name="T12">　　</text:span><text:span text:style-name="T12">元整</text:span></text:p>
          </table:table-cell>
          <table:covered-table-cell/>
          <table:covered-table-cell/>
          <table:covered-table-cell/>
          <table:covered-table-cell/>
        </table:table-row>
        <table:table-row table:style-name="表格3.4">
          <table:table-cell table:style-name="表格3.E1" table:number-columns-spanned="5" office:value-type="string">
            <text:p text:style-name="P12"><text:s/>申請人簽章：</text:p>
          </table:table-cell>
          <table:covered-table-cell/>
          <table:covered-table-cell/>
          <table:covered-table-cell/>
          <table:covered-table-cell/>
        </table:table-row>
      </table:table>
      <text:p text:style-name="P43">參、帳戶資料</text:p>
      <table:table table:name="表格4" table:style-name="表格4">
        <table:table-column table:style-name="表格4.A"/>
        <table:table-row table:style-name="表格4.1">
          <table:table-cell table:style-name="表格4.A1" office:value-type="string">
            <text:p text:style-name="P44">黏貼存摺影本</text:p>
            <text:p text:style-name="P28">★填寫收據注意事項：</text:p>
            <text:p text:style-name="P3"><text:span text:style-name="T28">1.申請</text:span><text:span text:style-name="T31">健保欠費</text:span><text:span text:style-name="T28">者；</text:span><text:span text:style-name="T32">收據姓名處</text:span><text:span text:style-name="T28">為申請個案本人，</text:span><text:span text:style-name="T30">不需附存摺</text:span><text:span text:style-name="T28">。</text:span></text:p>
            <text:p text:style-name="P3"><text:span text:style-name="T28">2.申請其他補助項目者；</text:span><text:span text:style-name="T32">收據姓名處 </text:span><text:span text:style-name="T28">2-1倘若為個案，存摺戶名需為個案。</text:span></text:p>
            <text:p text:style-name="P74">2-2倘若為醫院，存摺戶名需為醫院。</text:p>
            <text:p text:style-name="P74">2-3倘若為親屬，存摺戶名需為親屬。</text:p>
            <text:p text:style-name="P3"><text:span text:style-name="T28">3.</text:span><text:span text:style-name="T30">請黏貼郵局存摺影本</text:span><text:span text:style-name="T28">，</text:span><text:span text:style-name="T26">若黏貼其他金融機構存摺而衍生手續費將由民眾自行負擔</text:span><text:span text:style-name="T24">。</text:span></text:p>
          </table:table-cell>
        </table:table-row>
      </table:table>
      <text:p text:style-name="P75"><text:span text:style-name="T3"><text:s/></text:span><text:span text:style-name="T2">中華民國　109年　　月</text:span><text:span text:style-name="T1">　　</text:span><text:span text:style-name="T2">日</text:span></text:p>
      <text:p text:style-name="P58"><text:span text:style-name="T9">★申請補助所提供之相關資料影印本(例如:居留證、護照或存摺</text:span><text:span text:style-name="T9">…</text:span><text:span text:style-name="T9">等)，倘有不實須負相關法律責任。</text:span></text:p>
      <text:p text:style-name="P60">★申請補助審核通過後，就醫相關費用等收據核銷約需1-2個月之工作天。</text:p>
      <text:p text:style-name="P58"><text:span text:style-name="T9">★</text:span><text:span text:style-name="T23">當年度經費於計畫截止日前如已用罄，將不再受理補助申請。</text:span></text:p>
      <text:p text:style-name="P58"><text:span text:style-name="T9">★</text:span><text:span text:style-name="T23">申請辦理弱勢族群就醫補助 請洽花蓮縣衛生局長照科</text:span></text:p>
      <text:p text:style-name="P76">聯絡電話：(03)8227141轉372蔡小姐、傳真：(03)8230752郵寄地址:970花蓮市新興路200號</text:p>
      <text:p text:style-name="P76">★申請補助若有任何需要協助之處，歡迎您撥打本局服務專線，將有專人為您服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8pt" fo:font-weight="bold" style:font-name-asian="標楷體" style:font-size-asian="18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loext:contextual-spacing="false" fo:margin-top="0.494cm" fo:margin-bottom="0.494cm" fo:orphans="2" fo:widows="2"/>
      <style:text-properties style:font-name="Arial Unicode MS" style:letter-kerning="false" style:font-name-complex="Arial Unicode MS"/>
    </style:style>
    <style:style style:name="純文字" style:family="paragraph" style:parent-style-name="Standard">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left="-0.953cm" fo:margin-right="0cm" fo:text-indent="-0.635cm" style:auto-text-indent="false"/>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indent="0cm" style:auto-text-indent="false"/>
      <style:text-properties fo:font-size="10pt" style:font-size-asian="10pt" style:font-size-complex="10pt"/>
    </style:style>
    <style:style style:name="標號" style:family="paragraph" style:parent-style-name="Standard" style:next-style-name="Standard" style:list-style-name="WW8Num1">
      <style:text-properties fo:color="#000000" style:font-name="新細明體"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size="16pt" style:letter-kerning="false" style:font-name-asian="標楷體" style:font-size-asian="16pt" style:font-size-complex="10pt"/>
    </style:style>
    <style:style style:name="條文一" style:family="paragraph" style:parent-style-name="Standard">
      <style:paragraph-properties fo:margin-left="1.588cm" fo:margin-right="0cm" fo:text-indent="-0.953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font0" style:family="paragraph" style:parent-style-name="Standard">
      <style:paragraph-properties loext:contextual-spacing="false" fo:margin-top="0.494cm" fo:margin-bottom="0.494cm" fo:orphans="2" fo:widows="2"/>
      <style:text-properties style:font-name="新細明體" style:letter-kerning="false" style:font-name-complex="Arial Unicode MS"/>
    </style:style>
    <style:style style:name="_20_字元_20_字元1" style:display-name=" 字元 字元1" style:family="paragraph" style:parent-style-name="Standard">
      <style:paragraph-properties loext:contextual-spacing="false" fo:margin-top="0cm" fo:margin-bottom="0.282cm" fo:line-height="0.423cm" fo:orphans="2" fo:widows="2"/>
      <style:text-properties style:font-name="Tahoma" fo:font-size="10pt" style:letter-kerning="fals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complex="Times New Roman"/>
    </style:style>
    <style:style style:name="WW8Num1z1" style:family="text">
      <style:text-properties style:font-name="Times New Roman" style:font-name-complex="Times New Roman"/>
    </style:style>
    <style:style style:name="預設段落字型" style:family="text"/>
    <style:style style:name="Page_20_Number" style:display-name="Page Number" style:family="text">
      <style:text-properties style:font-name="Times New Roman" style:font-name-complex="Times New Roman"/>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767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319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82cm" fo:margin-left="0cm" fo:margin-right="0cm" fo:margin-top="0.083cm" style:dynamic-spacing="true"/>
      </style:footer-style>
    </style:page-layout>
    <style:page-layout style:name="Mpm2">
      <style:page-layout-properties fo:page-width="21.001cm" fo:page-height="29.7cm" style:num-format="1" style:print-orientation="portrait" fo:margin-top="1cm" fo:margin-bottom="1.199cm" fo:margin-left="1.27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fo:min-width="0.041cm" draw:z-index="2"><draw:text-box fo:min-height="0.058cm"><text:p text:style-name="Footer"><text:span text:style-name="Page_20_Number"><text:page-number text:select-page="current">4</text:page-number></text:span></text:p></draw:text-box></draw:frame><text:tab/>- <text:s/>-<text:tab/></text:p>
      </style:footer>
    </style:master-page>
    <style:master-page style:name="轉換_20_1" style:display-name="轉換 1" style:page-layout-name="Mpm2">
      <style:footer>
        <text:p text:style-name="MP1"><draw:frame draw:style-name="Mfr1" draw:name="外框2" text:anchor-type="paragraph" svg:y="0.002cm" fo:min-width="0.041cm" draw:z-index="3"><draw:text-box fo:min-height="0.058cm"><text:p text:style-name="Footer"><text:span text:style-name="Page_20_Number"><text:page-number text:select-page="current">4</text:page-number></text:span></text:p></draw:text-box></draw:frame><text:tab/>- <text:s/>-<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臺北縣長期照護管理中心個案評估量表</dc:title>
    <meta:creation-date>2020-03-17T14:41:36.31</meta:creation-date>
    <meta:editing-cycles>1</meta:editing-cycles>
    <meta:editing-duration>PT00H00M00S</meta:editing-duration>
    <meta:generator>OpenOffice.org/3.0$Win32 OpenOffice.org_project/300m15$Build-9379</meta:generator>
    <meta:document-statistic meta:table-count="4" meta:image-count="0" meta:object-count="0" meta:page-count="4" meta:paragraph-count="126" meta:word-count="1646" meta:character-count="3800"/>
    <meta:user-defined meta:name="Info 1"/>
    <meta:user-defined meta:name="Info 2"/>
    <meta:user-defined meta:name="Info 3"/>
    <meta:user-defined meta:name="Info 4"/>
  </office:meta>
</office:document-meta>
</file>